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stuw en verhogen bodem in waterloop WL00601, verhogen dam met duiker DK100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H.J. Kiewik te Enschede voor:</text:p>
            <text:p text:style-name="common-al">1. het aanbrengen en hebben van een stuw in de waterloop WL00601 (Zijtak van de watergang naar de Oude Deventerweg, AV03129). </text:p>
            <text:p text:style-name="common-al">2. verhogen van de bodem van waterloop WL00601 aan de bovenstroomse zijde van de nieuw te plaatsen stuw met 0,5 meter.</text:p>
            <text:p text:style-name="common-al">3. verhogen van dam met duiker DK10005 met 0,5 meter. Deze dam met duiker bevindt zich in het traject van waterloop WL00601 dat verhoogd wordt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34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8733 475944</meta:user-defined>
    <meta:user-defined meta:name="DC.title">Enschede, aanbrengen stuw en verhogen bodem in waterloop WL00601, verhogen dam met duiker DK10005</meta:user-defined>
    <meta:user-defined meta:name="OVERHEID.PostcodeHuisnummer/OVERHEIDop.postcodeHuisnummer">7524PV 175</meta:user-defined>
    <meta:user-defined meta:name="OVERHEIDop.straatnaam">Oude Deventerweg</meta:user-defined>
    <meta:user-defined meta:name="OVERHEIDop.woonplaats">Enschede</meta:user-defined>
    <meta:user-defined meta:name="DCTERMS.W3CDTF/DCTERMS.available">2020-11-09</meta:user-defined>
    <meta:user-defined meta:name="DCTERMS.W3CDTF/OVERHEIDop.jaargang">2020</meta:user-defined>
    <meta:user-defined meta:name="OVERHEIDop.externeBijlage">db besluit|exb-2020-60340</meta:user-defined>
    <meta:user-defined meta:name="OVERHEIDop.publicationIssue">12501</meta:user-defined>
    <meta:user-defined meta:name="OVERHEIDop.WsbID/DC.identifier">wsb-2020-12501</meta:user-defined>
    <meta:user-defined meta:name="OVERHEIDop.versieInformatie"/>
  </office:meta>
</office:document-meta>
</file>