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7896 verleende vergunning voor het aanleggen van een kabel binnen de zonering van de regionale waterkering waarbij een waterloop gekruist wordt bij Waddendijk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9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9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9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binnen de zonering van de regionale waterkering waarbij een waterloop gekruist wordt bij Waddendijk 39 in Amsterdam</meta:user-defined>
    <dc:language>nl</dc:language>
    <meta:user-defined meta:name="OVERHEID.EPSG28992/DC.spatial">123842.485 489675.78</meta:user-defined>
    <meta:user-defined meta:name="DC.title">20.0887896 verleende vergunning voor het aanleggen van een kabel binnen de zonering van de regionale waterkering waarbij een waterloop gekruist wordt bij Waddendijk 39 in Amsterdam</meta:user-defined>
    <meta:user-defined meta:name="OVERHEID.PostcodeHuisnummer/OVERHEIDop.postcodeHuisnummer">1025KP 15</meta:user-defined>
    <meta:user-defined meta:name="OVERHEIDop.straatnaam">W.J. Knoopstraat</meta:user-defined>
    <meta:user-defined meta:name="OVERHEIDop.woonplaats">Amst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12498</meta:user-defined>
    <meta:user-defined meta:name="OVERHEIDop.WsbID/DC.identifier">wsb-2020-12498</meta:user-defined>
    <meta:user-defined meta:name="OVERHEIDop.versieInformatie"/>
  </office:meta>
</office:document-meta>
</file>