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waarbij werkzaamheden plaatsvinden in de beschermingszone van een hoofdwatergang nabij Terhornseweg 1 t/m 7 te ’t Zandt en er een duiker in een secundaire watergang wordt gekruist nabij Hoofdstraat 2 en 88 te ’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november 2020 tot en met  1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9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9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9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206.951 599004.278</meta:user-defined>
    <meta:user-defined meta:name="DC.title">Watervergunning voor het aanleggen van kabels waarbij werkzaamheden plaatsvinden in de beschermingszone van een hoofdwatergang nabij Terhornseweg 1 t/m 7 te ’t Zandt en er een duiker in een secundaire watergang wordt gekruist nabij Hoofdstraat 2 en 88 te ’t Zandt.</meta:user-defined>
    <meta:user-defined meta:name="OVERHEID.PostcodeHuisnummer/OVERHEIDop.postcodeHuisnummer">9915PG 86</meta:user-defined>
    <meta:user-defined meta:name="OVERHEIDop.straatnaam">Hoofdstraat</meta:user-defined>
    <meta:user-defined meta:name="OVERHEIDop.woonplaats">'t Zandt</meta:user-defined>
    <meta:user-defined meta:name="DCTERMS.W3CDTF/DCTERMS.available">2020-11-09</meta:user-defined>
    <meta:user-defined meta:name="DCTERMS.W3CDTF/OVERHEIDop.jaargang">2020</meta:user-defined>
    <meta:user-defined meta:name="OVERHEIDop.externeBijlage">40468_vergunning|exb-2020-60309</meta:user-defined>
    <meta:user-defined meta:name="OVERHEIDop.publicationIssue">12492</meta:user-defined>
    <meta:user-defined meta:name="OVERHEIDop.WsbID/DC.identifier">wsb-2020-12492</meta:user-defined>
    <meta:user-defined meta:name="OVERHEIDop.versieInformatie"/>
  </office:meta>
</office:document-meta>
</file>