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luit vaststelling geactualiseerde Legger Waterker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3 november 2020 op grond van artikel 5.1 Waterwet en 78 lid 2 Waterschapswet besloten tot actualisatie van de Legger Waterkeringen. </text:p>
            <text:p text:style-name="common-al">
            <text:span text:style-name="nadrukvet">Wat is de legger?</text:span>
          </text:p>
            <text:p text:style-name="common-al">Het waterschap heeft op basis van de Waterwet en de Waterschapswet voor het gehele beheergebied een legger voor de waterkeringen vastgesteld.</text:p>
            <text:p text:style-name="common-al">Deze legger is een set met kaarten en tabellen. Hierin is vastgelegd waar de dijken en kaden (waterkeringen) liggen, welke vorm ze hebben, hoe ze zijn opgebouwd en hoe groot ze minimaal moeten zijn. In de legger staat ook wie, waar en waarvoor, verantwoordelijk voor het onderhoud. </text:p>
            <text:p text:style-name="common-al">
            <text:span text:style-name="nadrukvet">Waarom wordt de Legger Waterkeringen geactualiseerd?</text:span>
          </text:p>
            <text:p text:style-name="common-al">
            <text:span text:style-name="nadrukcur">Primaire waterkeringen</text:span>
          </text:p>
            <text:p text:style-name="common-al">Om Nederland beter te kunnen beschermen tegen hoog water uit de rivieren gelden sinds 1 januari 2017 nieuwe normen voor de dijken langs de grotere rivieren (primaire waterkeringen). Om in de toekomst aan deze nieuwe normen te kunnen voldoen wordt langs de primaire waterkeringen meer ruimte gereserveerd voor toekomstige dijkversterkingen. Zo willen we voorkomen dat er nu dingen gebouwd of aangelegd worden, die bij een eventuele toekomstige dijkversterking in de weg staan. Een reservering van ruimte betekent niet dat deze dijken ook meteen versterkt moeten worden. Als we in een gebied iets met de dijk gaan doen dan laten wij dit op tijd weten. Er is vanaf dat moment nog volop gelegenheid om reactie te geven. </text:p>
            <text:p text:style-name="common-al">
            <text:span text:style-name="nadrukcur">Regionale waterkeringen en zomerkades</text:span>
          </text:p>
            <text:p text:style-name="common-al">Voor de kleinere (regionale) dijken en zomerkades golden al beperkingenzones. Deze waren voor een deel nog niet opgenomen in de kaarten (legger). Voor de invoering van de landelijke Omgevingswet moeten deze zones nu ook op kaart vastgelegd worden. Zo zijn ook deze zones nu goed inzichtelijk.</text:p>
            <text:p text:style-name="common-al">
            <text:span text:style-name="nadrukvet">Samenhang met overige ontwerp-besluiten </text:span>
          </text:p>
            <text:p text:style-name="common-al">Samen met de legger van waterkeringen worden ook de legger van watersystemen, de nieuwe Waterschapsverordening en de beleidsregel voor “(Bouw)werken in, op en nabij waterkeringen” in ontwerp vastgesteld en ter inzage gelegd. Meer informatie hierover is te vinden via <text:a xlink:href="file:///C:/Users/lpos/AppData/Local/Microsoft/Windows/INetCache/Content.Outlook/GNI5RY67/www.wrij.nl/aanpassingwaterschapsregels2020" xlink:type="simple">www.wrij.nl/aanpassingwaterschapsregels2020</text:a>. </text:p>
            <text:p text:style-name="common-al">
            <text:span text:style-name="nadrukvet">Inzage en vragen</text:span>
          </text:p>
            <text:p text:style-name="common-al">Het ontwerp-besluit voor de actualisatie van de legger kunt u vinden op de website van het Waterschap Rijn en IJssel bekijken via <text:a xlink:href="http://www.wrij.nl/aanpassingwaterschapsregels2020" xlink:type="simple">www.wrij.nl/aanpassingwaterschapsregels2020</text:a>.</text:p>
            <text:p text:style-name="common-al"> U kunt de legger eventueel ook tijdens kantoor-uren digitaal inzien op het kantoor van het waterschap, Liemersweg 2, 7006 GG, in Doetinchem vanaf maandag 9 november tot en met zondag 20 december. U kunt hiervoor een afspraak maken met de unit Waterkeringen en Vaarwegbeheer via telefoonnummer (0314) 369369. Een medewerker van het waterschap kan u desgewenst hulp bieden bij het inzien van de legger. U kunt vragen stellen via het vragenformulier op de hierboven genoemde website. Ook kunt u bellen via het genoemde telefoonnummer. Wij registreren dan uw vraag en bellen u op een later tijdstip terug. </text:p>
            <text:p text:style-name="common-al">
            <text:span text:style-name="nadrukvet">Zienswijze</text:span>
          </text:p>
            <text:p text:style-name="common-al">Bent u het niet eens met de wijzigingen? Dan kunt u dit laten weten in een officiële reactie. Dat noemen we een zienswijze. Ingelanden en belanghebbenden kunnen in de periode van maandag 9 november tot en met zondag 20 december hun zienswijze(n) naar keuze per mail, per brief of mondeling indienen. </text:p>
            <text:p text:style-name="common-al">Dit kunt u doen door uw zienswijze te richten aan:</text:p>
            <text:p text:style-name="common-al">Dagelijks bestuur van Waterschap Rijn en IJssel</text:p>
            <text:p text:style-name="common-al">T.a.v. Unit Waterkeringen en Vaarwegbeheer</text:p>
            <text:p text:style-name="common-al">Postbus 148</text:p>
            <text:p text:style-name="common-al">7000 AC Doetinchem</text:p>
            <text:p text:style-name="common-al">
            <text:a xlink:href="mailto:info@wrij.nl" xlink:type="simple">info@wrij.nl</text:a> </text:p>
            <text:p text:style-name="common-al">Wij verzoeken u om uw zienswijze zo specifiek mogelijk te omschrijven en als onderwerp ‘Zienswijze Waterschapsverordening en leggers’ te vermelden. </text:p>
            <text:p text:style-name="common-al">Wilt u uw zienswijze mondeling indienen? Maakt u dan een afspraak maken met de unit Waterkeringen en Vaarwegbeheer op het eerder vermelde telefoonnummer. Van uw mondelinge zienswijze wordt een verslag gemaakt. In verband met corona heeft het onze voorkeur dat een zienswijze schriftelijk of telefonisch wordt ingediend.</text:p>
            <text:p text:style-name="common-al">
            <text:span text:style-name="nadrukvet">Vervolg</text:span>
          </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Het college van dijkgraaf en heemraden stelt dan ook de legger definitief vast. Zodra de legger definitief is vastgesteld, wordt dit in het Waterschapsblad en via www.officielebekenmakingen.nl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9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Ter inzage: ontwerp-besluit vaststelling geactualiseerde Legger Waterkeringen</meta:user-defined>
    <meta:user-defined meta:name="DCTERMS.W3CDTF/DCTERMS.available">2020-11-09</meta:user-defined>
    <meta:user-defined meta:name="DCTERMS.W3CDTF/OVERHEIDop.jaargang">2020</meta:user-defined>
    <meta:user-defined meta:name="OVERHEIDop.publicationIssue">12491</meta:user-defined>
    <meta:user-defined meta:name="OVERHEIDop.WsbID/DC.identifier">wsb-2020-12491</meta:user-defined>
    <meta:user-defined meta:name="OVERHEIDop.versieInformatie"/>
  </office:meta>
</office:document-meta>
</file>