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ta-kabel middels open ontgraving in de kern- en beschermingszone van een regionale waterkering nabij Eeldersingel 3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november 2020 tot en met  1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8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117.478 581378.343</meta:user-defined>
    <meta:user-defined meta:name="DC.title">Watervergunning voor het aanleggen van een data-kabel middels open ontgraving in de kern- en beschermingszone van een regionale waterkering nabij Eeldersingel 36 te Groningen.</meta:user-defined>
    <meta:user-defined meta:name="OVERHEID.PostcodeHuisnummer/OVERHEIDop.postcodeHuisnummer">9726AS 36</meta:user-defined>
    <meta:user-defined meta:name="OVERHEIDop.straatnaam">Eeldersingel</meta:user-defined>
    <meta:user-defined meta:name="OVERHEIDop.woonplaats">Groningen</meta:user-defined>
    <meta:user-defined meta:name="DCTERMS.W3CDTF/DCTERMS.available">2020-11-09</meta:user-defined>
    <meta:user-defined meta:name="DCTERMS.W3CDTF/OVERHEIDop.jaargang">2020</meta:user-defined>
    <meta:user-defined meta:name="OVERHEIDop.externeBijlage">41401_vergunning|exb-2020-60293</meta:user-defined>
    <meta:user-defined meta:name="OVERHEIDop.publicationIssue">12488</meta:user-defined>
    <meta:user-defined meta:name="OVERHEIDop.WsbID/DC.identifier">wsb-2020-12488</meta:user-defined>
    <meta:user-defined meta:name="OVERHEIDop.versieInformatie"/>
  </office:meta>
</office:document-meta>
</file>