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Anthurium 33 in De Lier</text:p>
      <text:section text:name="zakelijke-mededeling_id1-3-2" text:style-name="zakelijke-mededeling">
        <text:section text:name="zakelijke-mededeling-tekst_id1-3-2-1" text:style-name="zakelijke-mededeling-tekst">
          <text:section text:name="tekst_id1-3-2-1-1" text:style-name="tekst">
            <text:p text:style-name="common-al">LEGGER 2020-D-04</text:p>
            <text:p text:style-name="common-al">Dijkgraaf en hoogheemraden van Delfland hebben het besluit genomen de legger Regionale Waterkeringen te wijzigen ter hoogte van Anthurium in De Lier. Dit als gevolg van de op 23-9-2002 verleende watervergunning (02.80360).</text:p>
            <text:p text:style-name="common-al">Het ontwerpbesluit heeft vanaf 30 april 2020 gedurende zes weken ter inzage gelegen. Er is een zienswijze ingediend tegen het ontwerpbesluit die niet heeft geleid tot aanpassingen in het vastgestelde besluit.</text:p>
            <text:p text:style-name="common-al">Het besluit en de daarop betrekking hebbende stukken kunt u raadplegen via de bijlagen bij deze publicatie.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D-04</meta:user-defined>
    <dc:language>nl</dc:language>
    <meta:user-defined meta:name="OVERHEID.EPSG28992/DC.spatial">76195.264 443615.017</meta:user-defined>
    <meta:user-defined meta:name="DC.title">Hoogheemraadschap van Delfland – Leggerwijziging Anthurium 33 in De Lier</meta:user-defined>
    <meta:user-defined meta:name="OVERHEID.PostcodeHuisnummer/OVERHEIDop.postcodeHuisnummer">2678PN 33</meta:user-defined>
    <meta:user-defined meta:name="OVERHEIDop.straatnaam">Anthurium</meta:user-defined>
    <meta:user-defined meta:name="OVERHEIDop.woonplaats">De Lier</meta:user-defined>
    <meta:user-defined meta:name="DCTERMS.W3CDTF/DCTERMS.available">2020-11-12</meta:user-defined>
    <meta:user-defined meta:name="DCTERMS.W3CDTF/OVERHEIDop.jaargang">2020</meta:user-defined>
    <meta:user-defined meta:name="OVERHEIDop.externeBijlage">besluit|exb-2020-60287</meta:user-defined>
    <meta:user-defined meta:name="OVERHEIDop.externeBijlage">bijlage A|exb-2020-60288</meta:user-defined>
    <meta:user-defined meta:name="OVERHEIDop.externeBijlage">bijlage B|exb-2020-60289</meta:user-defined>
    <meta:user-defined meta:name="OVERHEIDop.externeBijlage">bijlage C|exb-2020-60290</meta:user-defined>
    <meta:user-defined meta:name="OVERHEIDop.publicationIssue">12487</meta:user-defined>
    <meta:user-defined meta:name="OVERHEIDop.WsbID/DC.identifier">wsb-2020-12487</meta:user-defined>
    <meta:user-defined meta:name="OVERHEIDop.versieInformatie"/>
  </office:meta>
</office:document-meta>
</file>