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boringen ten behoeve van de aanleg van bodemenergiesystemen ter hoogte van Rivierdijk 538 te Slie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boringen ten behoeve van de aanleg van bodemenergiesystemen ter hoogte van Rivierdijk 538 te Sliedrecht een watervergunning te verlenen. </text:p>
            <text:p text:style-name="common-al">Zaaknummer: 2020083463 </text:p>
            <text:p text:style-name="common-al">Start bezwaartermijn: 05-1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8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8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8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realiseren van boringen t.b.v. de aanleg van bodemenergiesystemen ter hoogte van Rivierdijk 538 te Sliedrecht, nabij dijkpaal AW065</meta:user-defined>
    <dc:language>nl</dc:language>
    <meta:user-defined meta:name="OVERHEID.EPSG28992/DC.spatial">112954.087380784 425678.913524664</meta:user-defined>
    <meta:user-defined meta:name="DC.title">Waterschap Rivierenland - watervergunning voor het realiseren van boringen ten behoeve van de aanleg van bodemenergiesystemen ter hoogte van Rivierdijk 538 te Sliedrecht</meta:user-defined>
    <meta:user-defined meta:name="OVERHEID.PostcodeHuisnummer/OVERHEIDop.postcodeHuisnummer">3361BZ 540</meta:user-defined>
    <meta:user-defined meta:name="OVERHEIDop.straatnaam">Rivierdijk</meta:user-defined>
    <meta:user-defined meta:name="OVERHEIDop.woonplaats">Sliedrecht</meta:user-defined>
    <meta:user-defined meta:name="DCTERMS.W3CDTF/DCTERMS.available">2020-11-09</meta:user-defined>
    <meta:user-defined meta:name="DCTERMS.W3CDTF/OVERHEIDop.jaargang">2020</meta:user-defined>
    <meta:user-defined meta:name="OVERHEIDop.publicationIssue">12480</meta:user-defined>
    <meta:user-defined meta:name="OVERHEIDop.WsbID/DC.identifier">wsb-2020-12480</meta:user-defined>
    <meta:user-defined meta:name="OVERHEIDop.versieInformatie"/>
  </office:meta>
</office:document-meta>
</file>