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en leidingen en het bouwen en behouden van een schuur en een aanbouw aan de woning in de beschermingszones A en B van een primaire waterkering aan de Bokhovense Maasdijk 9 in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en leidingen en het bouwen en behouden van een schuur en een aanbouw aan de woning in de beschermingszones A en B van een primaire waterkering aan de Bokhovense Maasdijk 9 in ’s-Hertogenbosch. Het zaaknummer is 0000D20191223090119906. </text:p>
            <text:p text:style-name="common-al">
            <text:span text:style-name="nadrukvet">Besluitdatum:</text:span> 5 februari 2020 </text:p>
            <text:p text:style-name="common-al">
            <text:span text:style-name="nadrukvet">Inzage</text:span>
          </text:p>
            <text:p text:style-name="common-al">U kunt de vergunning gedurende 6 weken inzien vanaf <text:span text:style-name="nadrukvet">7 februari</text:span>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4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werk bouwen, verbouwen of verwijderen, Waterkering,  Bokhovense Maasdijk 9 's-Hertogenbosch</meta:user-defined>
    <dc:language>nl</dc:language>
    <meta:user-defined meta:name="OVERHEID.EPSG28992/DC.spatial">144743.873 416367.775</meta:user-defined>
    <meta:user-defined meta:name="DC.title">Watervergunning verleend voor het aanleggen en behouden van kabels en leidingen en het bouwen en behouden van een schuur en een aanbouw aan de woning in de beschermingszones A en B van een primaire waterkering aan de Bokhovense Maasdijk 9 in ’s-Hertogenbosch</meta:user-defined>
    <meta:user-defined meta:name="OVERHEIDop.straatnaam">Bokhovense Maasdijk</meta:user-defined>
    <meta:user-defined meta:name="OVERHEIDop.woonplaats">'s-Hertogenbosch</meta:user-defined>
    <meta:user-defined meta:name="DCTERMS.W3CDTF/DCTERMS.available">2020-02-07</meta:user-defined>
    <meta:user-defined meta:name="DCTERMS.W3CDTF/OVERHEIDop.jaargang">2020</meta:user-defined>
    <meta:user-defined meta:name="OVERHEIDop.publicationIssue">1248</meta:user-defined>
    <meta:user-defined meta:name="OVERHEIDop.WsbID/DC.identifier">wsb-2020-1248</meta:user-defined>
    <meta:user-defined meta:name="OVERHEIDop.versieInformatie"/>
  </office:meta>
</office:document-meta>
</file>