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3 verleende vergunning voor ambtshalve verleende vergunning peilafwijking GPG-Q-14566 De Z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7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566 De Zien</meta:user-defined>
    <dc:language>nl</dc:language>
    <meta:user-defined meta:name="OVERHEID.EPSG28992/DC.spatial">108230.746 504844.832</meta:user-defined>
    <meta:user-defined meta:name="DC.title">20.802503 verleende vergunning voor ambtshalve verleende vergunning peilafwijking GPG-Q-14566 De Zien</meta:user-defined>
    <meta:user-defined meta:name="OVERHEID.PostcodeHuisnummer/OVERHEIDop.postcodeHuisnummer">1911VA 18</meta:user-defined>
    <meta:user-defined meta:name="OVERHEIDop.straatnaam">Niesvenstraat</meta:user-defined>
    <meta:user-defined meta:name="OVERHEIDop.woonplaats">Uitgee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74</meta:user-defined>
    <meta:user-defined meta:name="OVERHEIDop.WsbID/DC.identifier">wsb-2020-12474</meta:user-defined>
    <meta:user-defined meta:name="OVERHEIDop.versieInformatie"/>
  </office:meta>
</office:document-meta>
</file>