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, anti-worteldoek en een geluidsscherm/schutting ter plaatse van de Aletta Jacobsdreef 31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, anti-worteldoek en een geluidsscherm/schutting ter plaatse van de Aletta Jacobsdreef 31 te Vianen een watervergunning te verlenen. </text:p>
            <text:p text:style-name="common-al">Zaaknummer: 2020134309 </text:p>
            <text:p text:style-name="common-al">Start bezwaartermijn: 04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 en een schutting t.p.v. Aletta Jacobsdreef 31 te Vianen</meta:user-defined>
    <dc:language>nl</dc:language>
    <meta:user-defined meta:name="OVERHEID.EPSG28992/DC.spatial">133341.36 444042.02</meta:user-defined>
    <meta:user-defined meta:name="DC.title">Waterschap Rivierenland - watervergunning voor het aanleggen van een steiger, anti-worteldoek en een geluidsscherm/schutting ter plaatse van de Aletta Jacobsdreef 31 te Vianen</meta:user-defined>
    <meta:user-defined meta:name="OVERHEID.PostcodeHuisnummer/OVERHEIDop.postcodeHuisnummer">4133HG 33</meta:user-defined>
    <meta:user-defined meta:name="OVERHEIDop.straatnaam">Aletta Jacobsdreef</meta:user-defined>
    <meta:user-defined meta:name="OVERHEIDop.woonplaats">Vian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72</meta:user-defined>
    <meta:user-defined meta:name="OVERHEIDop.WsbID/DC.identifier">wsb-2020-12472</meta:user-defined>
    <meta:user-defined meta:name="OVERHEIDop.versieInformatie"/>
  </office:meta>
</office:document-meta>
</file>