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octor Schaepmansingel,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21160</text:p>
            <text:p text:style-name="common-al">Het college van dijkgraaf en hoogheemraden van Delfland heeft het besluit genomen om een watervergunning te verlenen voor realisatie van een brug ter hoogte van de Doctor Schaepmansingel te Schiedam.</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novem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470</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70</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470</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1160</meta:user-defined>
    <dc:language>nl</dc:language>
    <meta:user-defined meta:name="OVERHEID.EPSG28992/DC.spatial">85707.536 436874.101</meta:user-defined>
    <meta:user-defined meta:name="DC.title">Hoogheemraadschap van Delfland – Watervergunning – Doctor Schaepmansingel, Schiedam</meta:user-defined>
    <meta:user-defined meta:name="OVERHEID.PostcodeHuisnummer/OVERHEIDop.postcodeHuisnummer">3118XH 117</meta:user-defined>
    <meta:user-defined meta:name="OVERHEIDop.straatnaam">Dr Schaepmansingel</meta:user-defined>
    <meta:user-defined meta:name="OVERHEIDop.woonplaats">Schiedam</meta:user-defined>
    <meta:user-defined meta:name="DCTERMS.W3CDTF/DCTERMS.available">2020-11-06</meta:user-defined>
    <meta:user-defined meta:name="DCTERMS.W3CDTF/OVERHEIDop.jaargang">2020</meta:user-defined>
    <meta:user-defined meta:name="OVERHEIDop.externeBijlage">2020-021160 Watervergunning|exb-2020-60226</meta:user-defined>
    <meta:user-defined meta:name="OVERHEIDop.externeBijlage">2020-021160 Toelichtingbesluit|exb-2020-60227</meta:user-defined>
    <meta:user-defined meta:name="OVERHEIDop.publicationIssue">12470</meta:user-defined>
    <meta:user-defined meta:name="OVERHEIDop.WsbID/DC.identifier">wsb-2020-12470</meta:user-defined>
    <meta:user-defined meta:name="OVERHEIDop.versieInformatie"/>
  </office:meta>
</office:document-meta>
</file>