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afkomstig van verhard oppervlak, het dempen en verbreden van oppervlaktewater en het realiseren van een dam met duiker ter plaatse van Muskushouwsestraat 60 te Hete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afkomstig van verhard oppervlak, het dempen en verbreden van oppervlaktewater en het realiseren van een dam met duiker ter plaatse van Muskushouwsestraat 60 te Heteren een watervergunning te verlenen. </text:p>
            <text:p text:style-name="common-al">Zaaknummer: 2020121498 </text:p>
            <text:p text:style-name="common-al">Start bezwaartermijn: 04-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6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6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6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dempen en verbreden van sloten tpv. Muskushouwsestraat te Heteren F 115 en 116</meta:user-defined>
    <dc:language>nl</dc:language>
    <meta:user-defined meta:name="OVERHEID.EPSG28992/DC.spatial">180662.949836356 438576.548474985</meta:user-defined>
    <meta:user-defined meta:name="DC.title">Waterschap Rivierenland - watervergunning voor het versneld afvoeren van hemelwater afkomstig van verhard oppervlak, het dempen en verbreden van oppervlaktewater en het realiseren van een dam met duiker ter plaatse van Muskushouwsestraat 60 te Heteren</meta:user-defined>
    <meta:user-defined meta:name="OVERHEID.PostcodeHuisnummer/OVERHEIDop.postcodeHuisnummer">6666MD 60</meta:user-defined>
    <meta:user-defined meta:name="OVERHEIDop.straatnaam">Muskushouwsestraat</meta:user-defined>
    <meta:user-defined meta:name="OVERHEIDop.woonplaats">Heteren</meta:user-defined>
    <meta:user-defined meta:name="DCTERMS.W3CDTF/DCTERMS.available">2020-11-06</meta:user-defined>
    <meta:user-defined meta:name="DCTERMS.W3CDTF/OVERHEIDop.jaargang">2020</meta:user-defined>
    <meta:user-defined meta:name="OVERHEIDop.publicationIssue">12466</meta:user-defined>
    <meta:user-defined meta:name="OVERHEIDop.WsbID/DC.identifier">wsb-2020-12466</meta:user-defined>
    <meta:user-defined meta:name="OVERHEIDop.versieInformatie"/>
  </office:meta>
</office:document-meta>
</file>