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verleende watervergunning voor een schuur, Plasweg 37A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867, 30 oktober 2020) het bouwen en hebben van een schuur in de onderhoudsstrook van de hoofdwatergang (Zesde Tocht) ter hoogte van Plasweg 37A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6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674.016 449919.688</meta:user-defined>
    <meta:user-defined meta:name="DC.title">Correctie verleende watervergunning voor een schuur, Plasweg 37A in Waddinxveen.</meta:user-defined>
    <meta:user-defined meta:name="OVERHEID.PostcodeHuisnummer/OVERHEIDop.postcodeHuisnummer">2742KA 37</meta:user-defined>
    <meta:user-defined meta:name="OVERHEIDop.straatnaam">Plasweg</meta:user-defined>
    <meta:user-defined meta:name="OVERHEIDop.woonplaats">Waddinx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64</meta:user-defined>
    <meta:user-defined meta:name="OVERHEIDop.WsbID/DC.identifier">wsb-2020-12464</meta:user-defined>
    <meta:user-defined meta:name="OVERHEIDop.versieInformatie"/>
  </office:meta>
</office:document-meta>
</file>