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een watergang en het aanbrengen van een duiker, West-Vlisterdijk 71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210, 4 november 2020) Het dempen van een overige watergang en het hierin aanbrengen van een duiker ter plaatse van West-Vlisterdijk 71 i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36 442707</meta:user-defined>
    <meta:user-defined meta:name="DC.title">Verleende watervergunning voor het dempen van een watergang en het aanbrengen van een duiker, West-Vlisterdijk 71 in Vlist.</meta:user-defined>
    <meta:user-defined meta:name="OVERHEID.PostcodeHuisnummer/OVERHEIDop.postcodeHuisnummer">2855AK 71</meta:user-defined>
    <meta:user-defined meta:name="OVERHEIDop.straatnaam">West-Vlisterdijk</meta:user-defined>
    <meta:user-defined meta:name="OVERHEIDop.woonplaats">Vli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62</meta:user-defined>
    <meta:user-defined meta:name="OVERHEIDop.WsbID/DC.identifier">wsb-2020-12462</meta:user-defined>
    <meta:user-defined meta:name="OVERHEIDop.versieInformatie"/>
  </office:meta>
</office:document-meta>
</file>