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werkzaamheden ten behoeve van de herinrichting van de Crooswijksebocht langs de Rotte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3213, 4 november 2020) Het uitvoeren van werkzaamheden en het aanbrengen van werken ten behoeve van de herinrichting van de Crooswijksebocht langs de Rotte tussen Zaagmolenbrug en Zwaanshalsbru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46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6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6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72.546 438974.013</meta:user-defined>
    <meta:user-defined meta:name="DC.title">Verleende watervergunning voor het uitvoeren van werkzaamheden ten behoeve van de herinrichting van de Crooswijksebocht langs de Rotte in Rotterdam.</meta:user-defined>
    <meta:user-defined meta:name="OVERHEID.PostcodeHuisnummer/OVERHEIDop.postcodeHuisnummer">3034NA 7</meta:user-defined>
    <meta:user-defined meta:name="OVERHEIDop.straatnaam">Crooswijksebocht</meta:user-defined>
    <meta:user-defined meta:name="OVERHEIDop.woonplaats">Rotterdam</meta:user-defined>
    <meta:user-defined meta:name="DCTERMS.W3CDTF/DCTERMS.available">2020-11-06</meta:user-defined>
    <meta:user-defined meta:name="DCTERMS.W3CDTF/OVERHEIDop.jaargang">2020</meta:user-defined>
    <meta:user-defined meta:name="OVERHEIDop.publicationIssue">12461</meta:user-defined>
    <meta:user-defined meta:name="OVERHEIDop.WsbID/DC.identifier">wsb-2020-12461</meta:user-defined>
    <meta:user-defined meta:name="OVERHEIDop.versieInformatie"/>
  </office:meta>
</office:document-meta>
</file>