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onttrekken van grondwater en het retourneren en lozen van bronneringswater voor het verbreden van watergangen Fort Overeind in Houten.(code HDSR620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retourneren en lozen van grondwater voor het verbreden van watergangen Fort Overeind in Houten.</text:p>
            <text:p text:style-name="common-al">1. vergunning te verlenen, als bedoeld in artikel 3.3 van de Keur, om voor het verbreden van watergangen Fort Overeind in Houten, kadastrale gemeentecode HTN04, sectie D, nummers 773, 778, 856, 857 en 1024 en sectie E, nummers 482, 484, 1278, 3554, 4006:</text:p>
            <text:p text:style-name="common-al">a. gedurende 4 maanden grondwater te onttrekken; </text:p>
            <text:p text:style-name="common-al">b. gedurende 4 maanden grondwater in de bodem te brengen;</text:p>
            <text:p text:style-name="common-al">Dit besluit is verzonden op 6 november.</text:p>
            <text:p text:style-name="tussenkopcur">
            <text:span text:style-name="nadrukvet">Ter inzage</text:span>
          </text:p>
            <text:p text:style-name="common-al">U kunt de vergunning en de bijbehorende stukken inzien tot en met 11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4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013</meta:user-defined>
    <meta:user-defined meta:name="DCTERMS.abstract">Watervergunning voor het tijdelijk onttrekken van grondwater en het retourneren en lozen van bronneringswater voor het verbreden van watergangen Fort Overeind in Houten</meta:user-defined>
    <dc:language>nl</dc:language>
    <meta:user-defined meta:name="OVERHEID.EPSG28992/DC.spatial">138895.545 448399.202</meta:user-defined>
    <meta:user-defined meta:name="DC.title">Hoogheemraadschap De Stichtse Rijnlanden – Watervergunning voor het tijdelijk onttrekken van grondwater en het retourneren en lozen van bronneringswater voor het verbreden van watergangen Fort Overeind in Houten.(code HDSR62013)</meta:user-defined>
    <meta:user-defined meta:name="OVERHEID.PostcodeHuisnummer/OVERHEIDop.postcodeHuisnummer">3991LJ 23</meta:user-defined>
    <meta:user-defined meta:name="OVERHEIDop.straatnaam">Houtensewetering</meta:user-defined>
    <meta:user-defined meta:name="OVERHEIDop.woonplaats">Houten</meta:user-defined>
    <meta:user-defined meta:name="DCTERMS.W3CDTF/DCTERMS.available">2020-11-06</meta:user-defined>
    <meta:user-defined meta:name="DCTERMS.W3CDTF/OVERHEIDop.jaargang">2020</meta:user-defined>
    <meta:user-defined meta:name="OVERHEIDop.externeBijlage">Watervergunning HDSR62013|exb-2020-60079</meta:user-defined>
    <meta:user-defined meta:name="OVERHEIDop.publicationIssue">12448</meta:user-defined>
    <meta:user-defined meta:name="OVERHEIDop.WsbID/DC.identifier">wsb-2020-12448</meta:user-defined>
    <meta:user-defined meta:name="OVERHEIDop.versieInformatie"/>
  </office:meta>
</office:document-meta>
</file>