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vergunning voor ambtshalve verleende vergunning peilafwijking GPG-Q-140558 Dorregeest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445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44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44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0558 Dorregeesterpolder</meta:user-defined>
    <dc:language>nl</dc:language>
    <meta:user-defined meta:name="OVERHEID.EPSG28992/DC.spatial">110318.167 506653.736</meta:user-defined>
    <meta:user-defined meta:name="DC.title">verleende vergunning voor ambtshalve verleende vergunning peilafwijking GPG-Q-140558 Dorregeesterpolder</meta:user-defined>
    <meta:user-defined meta:name="OVERHEIDop.straatnaam">Klein Dorregeest</meta:user-defined>
    <meta:user-defined meta:name="OVERHEIDop.woonplaats">Uitgeest</meta:user-defined>
    <meta:user-defined meta:name="DCTERMS.W3CDTF/DCTERMS.available">2020-11-06</meta:user-defined>
    <meta:user-defined meta:name="DCTERMS.W3CDTF/OVERHEIDop.jaargang">2020</meta:user-defined>
    <meta:user-defined meta:name="OVERHEIDop.publicationIssue">12445</meta:user-defined>
    <meta:user-defined meta:name="OVERHEIDop.WsbID/DC.identifier">wsb-2020-12445</meta:user-defined>
    <meta:user-defined meta:name="OVERHEIDop.versieInformatie"/>
  </office:meta>
</office:document-meta>
</file>