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osengaarde in Dalfsen en de Stouweweg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van de waterhuishouding parallel aan de N340 nabij de Rosengaarde in Dalfsen en de Stouweweg in Ommen (<text:span text:style-name="nadrukcur">dossiernummer Z/20/034910; verzenddatum 4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837 505229</meta:user-defined>
    <meta:user-defined meta:name="DC.title">Watervergunning voor de locatie nabij de Rosengaarde in Dalfsen en de Stouweweg in Ommen</meta:user-defined>
    <meta:user-defined meta:name="OVERHEID.PostcodeHuisnummer/OVERHEIDop.postcodeHuisnummer">7722SX 103</meta:user-defined>
    <meta:user-defined meta:name="OVERHEIDop.straatnaam">Hessenweg</meta:user-defined>
    <meta:user-defined meta:name="OVERHEIDop.woonplaats">Dalfsen</meta:user-defined>
    <meta:user-defined meta:name="DCTERMS.W3CDTF/DCTERMS.available">2020-11-06</meta:user-defined>
    <meta:user-defined meta:name="DCTERMS.W3CDTF/OVERHEIDop.jaargang">2020</meta:user-defined>
    <meta:user-defined meta:name="OVERHEIDop.publicationIssue">12443</meta:user-defined>
    <meta:user-defined meta:name="OVERHEIDop.WsbID/DC.identifier">wsb-2020-12443</meta:user-defined>
    <meta:user-defined meta:name="OVERHEIDop.versieInformatie"/>
  </office:meta>
</office:document-meta>
</file>