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iledijk 1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52125 ingevolge de Keur waterschap Brabantse Delta 2015 bekend gemaakt op 30 oktober 2020 voor het aanleggen van beregeningsleidingen in het buitentalud van een waterkering de "Kwartiersedijk" (B102) ter hoogte van Steiledijk 1A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4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87.887 403631.659</meta:user-defined>
    <meta:user-defined meta:name="DC.title">Watervergunning van waterschap Brabantse Delta voor waterhuishoudkundige werkzaamheden ter hoogte van Steiledijk 1A te Fijnaart.</meta:user-defined>
    <meta:user-defined meta:name="OVERHEID.PostcodeHuisnummer/OVERHEIDop.postcodeHuisnummer">4793RK 1</meta:user-defined>
    <meta:user-defined meta:name="OVERHEIDop.straatnaam">Steiledijk</meta:user-defined>
    <meta:user-defined meta:name="OVERHEIDop.woonplaats">Fijnaart</meta:user-defined>
    <meta:user-defined meta:name="DCTERMS.W3CDTF/DCTERMS.available">2020-11-06</meta:user-defined>
    <meta:user-defined meta:name="DCTERMS.W3CDTF/OVERHEIDop.jaargang">2020</meta:user-defined>
    <meta:user-defined meta:name="OVERHEIDop.externeBijlage">Tekening 344954-A|exb-2020-60053</meta:user-defined>
    <meta:user-defined meta:name="OVERHEIDop.externeBijlage">Besluit 352125|exb-2020-60054</meta:user-defined>
    <meta:user-defined meta:name="OVERHEIDop.publicationIssue">12441</meta:user-defined>
    <meta:user-defined meta:name="OVERHEIDop.WsbID/DC.identifier">wsb-2020-12441</meta:user-defined>
    <meta:user-defined meta:name="OVERHEIDop.versieInformatie"/>
  </office:meta>
</office:document-meta>
</file>