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intrekking verbod op onttrekking van oppervlaktewat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De portefeuillehouder voldoende water van Waterschap De Dommel heeft op 6 November 2020 besloten om het tijdelijke algehele verbod op het onttrekken van water uit oppervlaktewaterlichamen met ingang van 6 November 2020 in te trekken.</text:p>
            <text:p text:style-name="common-al">Dit verbod was ingesteld op 28 april 2020, 13 mei 2020, 2 juni 2020 en 1 oktober 2020.</text:p>
            <text:p text:style-name="common-al">De intrekking betreft het gehele beheergebied van waterschap De Dommel, met uitzondering van de volgende gebieden:</text:p>
            <text:p text:style-name="common-al"/>
            <text:list text:style-name="id1-3-2-1-1-6">
              <text:list-item text:style-override="id1-3-2-1-1-6-1">
                <text:number>1.</text:number>
                <text:p text:style-name="al">Beerze, bovenstrooms het Wilhelminakanaal, waar de afvoer nog onvoldoende is hersteld</text:p>
              </text:list-item>
            </text:list>
            <text:list text:style-name="id1-3-2-1-1-7">
              <text:list-item text:style-override="id1-3-2-1-1-7-1">
                <text:number>1.</text:number>
                <text:p text:style-name="al">Reusel, bovenstrooms het Wilhelminakanaal, waar de afvoer nog onvoldoende is hersteld</text:p>
              </text:list-item>
            </text:list>
            <text:list text:style-name="id1-3-2-1-1-8">
              <text:list-item text:style-override="id1-3-2-1-1-8-1">
                <text:number>1.</text:number>
                <text:p text:style-name="al">Nieuwe Leij, waar de afvoer nog onvoldoende is hersteld</text:p>
              </text:list-item>
            </text:list>
            <text:list text:style-name="id1-3-2-1-1-9">
              <text:list-item text:style-override="id1-3-2-1-1-9-1">
                <text:number>1.</text:number>
                <text:p text:style-name="al">Inlaatgebieden Olen en Sonse Heide (Sonniuswijk), waar een permanent (jaarrond) onttrekkingsverbod van kracht is. </text:p>
              </text:list-item>
            </text:list>
            <text:p text:style-name="common-al">Nadere informatie over dit besluit treft u aan op de website van het waterschap via de volgende link <text:a xlink:href="https://www.dommel.nl/onttrekkingsverbod" xlink:type="simple">https://www.dommel.nl/onttrekkingsverbod</text:a></text:p>
            <text:p text:style-name="common-al">
            <text:span text:style-name="nadrukcur">Inwerkingtreding</text:span>
          </text:p>
            <text:p text:style-name="common-al">Dit besluit treedt in werking op 6 november 2020.</text:p>
            <text:p text:style-name="common-al">
            <text:span text:style-name="nadrukcur">Achtergronden onttrekkingsverbod</text:span>Oppervlaktewater wordt onder andere gebruikt voor beregening van gewassen. Om de flora en fauna tijdens extreem droge periodes te beschermen kondigt het waterschap een onttrekkingsverbod af. Dat gebeurt wanneer de waterhoeveelheden in de beken minder zijn dan 10% van de meerjarige gemiddelden. Inmiddels zijn, onder andere door de hoeveelheid neerslag in de afgelopen periode, de afvoeren in de meeste beken weer boven de 15% (norm voor intrekking van het verbod) en kan het verbod in die gebieden worden ingetrokken. Het onttrekkingsverbod voor de Beerze, Reusel en Nieuwe Leij zal pas worden ingetrokken als ook daar de afvoeren weer voldoende zijn hersteld. </text:p>
            <text:p text:style-name="common-al">
            <text:span text:style-name="nadrukcur">Contact</text:span>
          </text:p>
            <text:p text:style-name="common-al">Voor vragen over deze bekendmaking of voor meer informatie kunt u tijdens kantooruren contact opnemen met Lonneke Schilte, telefoonnummer: 0411-61855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3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intrekking verbod op onttrekking van oppervlaktewater Waterschap De Dommel</meta:user-defined>
    <meta:user-defined meta:name="DCTERMS.W3CDTF/DCTERMS.available">2020-11-06</meta:user-defined>
    <meta:user-defined meta:name="OVERHEIDop.externeBijlage">Kaart deelgebieden |exb-2020-60044</meta:user-defined>
    <meta:user-defined meta:name="DCTERMS.W3CDTF/OVERHEIDop.jaargang">2020</meta:user-defined>
    <meta:user-defined meta:name="OVERHEIDop.publicationIssue">12437</meta:user-defined>
    <meta:user-defined meta:name="OVERHEIDop.WsbID/DC.identifier">wsb-2020-12437</meta:user-defined>
    <meta:user-defined meta:name="OVERHEIDop.versieInformatie"/>
  </office:meta>
</office:document-meta>
</file>