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een weg gesloten voor verkeer zwaarder dan 15 ton voor het vervoeren van materiaal voor de reconstructie van de nieuwbouw MFC ter plaatse van Commanderijstraat 9 te Schellui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een weg gesloten voor verkeer zwaarder dan 15 ton voor het vervoeren van materiaal voor de reconstructie van de nieuwbouw MFC ter plaatse van Commanderijstraat 9 te Schelluinen een R.V.V.-ontheffing te verlenen. </text:p>
            <text:p text:style-name="common-al">Zaaknummer: 2020136298 </text:p>
            <text:p text:style-name="common-al">Start bezwaartermijn: 04-11-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3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wegen gesloten voor verkeer zwaarder dan 15 ton (Schelluinen en Hoornaar)</meta:user-defined>
    <dc:language>nl</dc:language>
    <meta:user-defined meta:name="OVERHEID.EPSG28992/DC.spatial">122806.86 431168.209</meta:user-defined>
    <meta:user-defined meta:name="DC.title">Waterschap Rivierenland - R.V.V.-ontheffing voor het berijden van een weg gesloten voor verkeer zwaarder dan 15 ton voor het vervoeren van materiaal voor de reconstructie van de nieuwbouw MFC ter plaatse van Commanderijstraat 9 te Schelluinen</meta:user-defined>
    <meta:user-defined meta:name="OVERHEID.PostcodeHuisnummer/OVERHEIDop.postcodeHuisnummer">4223SJ 50</meta:user-defined>
    <meta:user-defined meta:name="OVERHEIDop.straatnaam">Lage Giessen</meta:user-defined>
    <meta:user-defined meta:name="OVERHEIDop.woonplaats">Hoornaar</meta:user-defined>
    <meta:user-defined meta:name="DCTERMS.W3CDTF/DCTERMS.available">2020-11-06</meta:user-defined>
    <meta:user-defined meta:name="DCTERMS.W3CDTF/OVERHEIDop.jaargang">2020</meta:user-defined>
    <meta:user-defined meta:name="OVERHEIDop.publicationIssue">12432</meta:user-defined>
    <meta:user-defined meta:name="OVERHEIDop.WsbID/DC.identifier">wsb-2020-12432</meta:user-defined>
    <meta:user-defined meta:name="OVERHEIDop.versieInformatie"/>
  </office:meta>
</office:document-meta>
</file>