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erschillende werkzaamheden voor bouwrijp maken van eilanden H, I en K van Veenderij ten zuiden van de Van Essenlaan in Veenendaal</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watervergunning verleend voor het dempen en graven van oppervlaktewaterlichamen en de aanleg van duikers, een stuw, beschoeiing en uitstroomvoorzieningen voor het lozen van hemelwater vanaf extra verhard oppervlak op een oppervlaktewaterlichaam voor het bouwrijp maken van de eilanden H, I en K van Veenderij te Veenendaal ten zuiden van de Van Essenlaan te Veenendaal. </text:p>
            <text:p text:style-name="common-al">De vergunning is verzonden op 5 november 2020. </text:p>
            <text:p text:style-name="common-al">Het waterschap heeft een vergunning afgegeven met voorschriften om het milieu te beschermen. </text:p>
            <text:p text:style-name="tussenkopcur">Inzien van stukken</text:p>
            <text:p text:style-name="common-al">U kunt de vergunning en de daarbij behorende stukken inzien van 6 november 2020 tot en met 17 november 2020 bij Waterschap Vallei en Veluwe, Steenbokstraat 10 in Apeldoorn: elke werkdag na telefonische afspraak (055 527 29 11).</text:p>
            <text:p text:style-name="common-al">In verband met de hygiënemaatregelen voor het coronavirus is ons kantoor beperkt bemand. Indien gewenst kan de vergunning met bekendmaking ook naar u gemaild worden. In dat geval kunt u een e-mail sturen naar <text:a xlink:href="mailto:vth@vallei-veluwe.nl" xlink:type="simple">vth@vallei-veluwe.nl</text:a>. De vergunning met bekendmaking zal u dan via e-mail worden toegezonden. </text:p>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78, - voor een natuurlijk persoon, € 354,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Vragen</text:p>
            <text:p text:style-name="common-al">Voor meer informatie over de vergunning kunt u contact opnemen met de heer Brummelman (vergunningverlener) via telefoonnummer: 06 21 17 03 68.</text:p>
            <text:p text:style-name="common-al">Voor procedurele vragen kunt u contact opnemen met mevrouw Zondag (juridisch administratief medewerker) via telefoonnummer: 06 50 23 69 94.</text:p>
            <text:p text:style-name="last-al">Het nummer van de vergunning is Z2020-002841/D2020-1017469</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6 november 2020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2430</text:span><text:line-break/><text:date style:data-style-name="dag" text:fixed="true" text:date-value="2020-11-06"/><text:line-break/><text:date style:data-style-name="jaar" text:fixed="true" text:date-value="2020-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430</text:span><text:date style:data-style-name="nicedate" text:fixed="true" text:date-value="2020-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430</text:span><text:date style:data-style-name="nicedate" text:fixed="true" text:date-value="2020-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Vallei en Veluwe</meta:user-defined>
    <meta:user-defined meta:name="OVERHEID.Informatietype/DC.type">officiële publicatie</meta:user-defined>
    <meta:user-defined meta:name="OVERHEIDgvop.Informatietype/DC.type">Beschikkingen | afhandeling</meta:user-defined>
    <meta:user-defined meta:name="OVERHEID.Waterschap/DCTERMS.publisher">Waterschap Vallei en Veluwe</meta:user-defined>
    <meta:user-defined meta:name="OVERHEID.Waterschap/OVERHEID.authority">Waterschap Vallei en Veluwe</meta:user-defined>
    <meta:user-defined meta:name="OVERHEID.TaxonomieBeleidsagenda/OVERHEID.category">Natuur en milieu | Organisatie en beleid</meta:user-defined>
    <meta:user-defined meta:name="OVERHEIDop.referentienummer">Z2020-002841/D2020-1017469</meta:user-defined>
    <meta:user-defined meta:name="DCTERMS.abstract">Dempen en graven van oppervlaktewaterlichamen en aanleg van duikers, stuw, beschoeiing en uitstroomvoorzieningen voor lozen van hemelwater vanaf extra verhard oppervlak op een oppervlaktewater-lichaam voor bouwrijp maken eilanden H, I en K van Veenderij ten zuiden van de Van Essenlaan te Veenendaal.</meta:user-defined>
    <dc:language>nl</dc:language>
    <meta:user-defined meta:name="OVERHEID.EPSG28992/DC.spatial">168096 448061.54</meta:user-defined>
    <meta:user-defined meta:name="DC.title">Bekendmaking watervergunning verschillende werkzaamheden voor bouwrijp maken van eilanden H, I en K van Veenderij ten zuiden van de Van Essenlaan in Veenendaal</meta:user-defined>
    <meta:user-defined meta:name="OVERHEID.PostcodeHuisnummer/OVERHEIDop.postcodeHuisnummer">3907JA 1</meta:user-defined>
    <meta:user-defined meta:name="OVERHEIDop.straatnaam">Van Essenlaan</meta:user-defined>
    <meta:user-defined meta:name="OVERHEIDop.woonplaats">Veenendaal</meta:user-defined>
    <meta:user-defined meta:name="DCTERMS.W3CDTF/DCTERMS.available">2020-11-06</meta:user-defined>
    <meta:user-defined meta:name="DCTERMS.W3CDTF/OVERHEIDop.jaargang">2020</meta:user-defined>
    <meta:user-defined meta:name="OVERHEIDop.externeBijlage">Situatietekening|exb-2020-60019</meta:user-defined>
    <meta:user-defined meta:name="OVERHEIDop.publicationIssue">12430</meta:user-defined>
    <meta:user-defined meta:name="OVERHEIDop.WsbID/DC.identifier">wsb-2020-12430</meta:user-defined>
    <meta:user-defined meta:name="OVERHEIDop.versieInformatie"/>
  </office:meta>
</office:document-meta>
</file>