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sneld afvoeren van hemelwater en het dempen en (ver)graven van wateren op locatie Zuidzijde 125 te Goudriaa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sneld afvoeren van hemelwater en het dempen en (ver)graven van wateren op locatie Zuidzijde 125 te Goudriaan een watervergunning te verlenen. </text:p>
            <text:p text:style-name="common-al">Zaaknummer: 2020031459 </text:p>
            <text:p text:style-name="common-al">Start bezwaartermijn: 04-1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2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2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2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versneld afvoeren van hemelwater en dempen en (ver)graven van wateren op locatie Zuidzijde 125 te Goudriaan</meta:user-defined>
    <dc:language>nl</dc:language>
    <meta:user-defined meta:name="OVERHEID.EPSG28992/DC.spatial">121526.69410492 434991.268074771</meta:user-defined>
    <meta:user-defined meta:name="DC.title">Waterschap Rivierenland - watervergunning voor het versneld afvoeren van hemelwater en het dempen en (ver)graven van wateren op locatie Zuidzijde 125 te Goudriaan</meta:user-defined>
    <meta:user-defined meta:name="OVERHEID.PostcodeHuisnummer/OVERHEIDop.postcodeHuisnummer">2977XE 125</meta:user-defined>
    <meta:user-defined meta:name="OVERHEIDop.straatnaam">Zuidzijde</meta:user-defined>
    <meta:user-defined meta:name="OVERHEIDop.woonplaats">Goudriaan</meta:user-defined>
    <meta:user-defined meta:name="DCTERMS.W3CDTF/DCTERMS.available">2020-11-06</meta:user-defined>
    <meta:user-defined meta:name="DCTERMS.W3CDTF/OVERHEIDop.jaargang">2020</meta:user-defined>
    <meta:user-defined meta:name="OVERHEIDop.publicationIssue">12428</meta:user-defined>
    <meta:user-defined meta:name="OVERHEIDop.WsbID/DC.identifier">wsb-2020-12428</meta:user-defined>
    <meta:user-defined meta:name="OVERHEIDop.versieInformatie"/>
  </office:meta>
</office:document-meta>
</file>