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7746 het onttrekken van grondwater en het uitvoeren van graafwerkzaamheden nabij de Haarlemmerstraat 67 te Half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november 2020 een vergunning verleend aan Alliander N.V. voor </text:p>
            <text:p text:style-name="common-al">a. het gedurende een periode van 4 weken onttrekken van freatisch grondwater door middel van verticale filters met een stationair debiet van 2 m³ per uur, een maximaal debiet van 3 m³ per uur en een totaal waterbezwaar van 2.320 m³; </text:p>
            <text:p text:style-name="common-al">b. het uitvoeren van graafwerkzaamheden in de kern- en/of beschermingszone van de waterkering dieper dan 0,30 meter minus maaiveld; </text:p>
            <text:p text:style-name="common-al">een en ander ter hoogte van het viaduct nabij de Haarlemmerstraatweg 67 te Halfweg in gemeente Haarlemmermeer. </text:p>
            <text:p text:style-name="common-al"/>
            <text:p text:style-name="common-al">De stukken liggen tot en met 15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text:p>
            <text:p text:style-name="common-al"/>
            <text:p text:style-name="last-al"> Leiden, 3 november 2020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2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001 488885</meta:user-defined>
    <meta:user-defined meta:name="DC.title">Publicatie watervergunning 2020-017746 het onttrekken van grondwater en het uitvoeren van graafwerkzaamheden nabij de Haarlemmerstraat 67 te Halfweg</meta:user-defined>
    <meta:user-defined meta:name="OVERHEID.PostcodeHuisnummer/OVERHEIDop.postcodeHuisnummer">1165MK 63</meta:user-defined>
    <meta:user-defined meta:name="OVERHEIDop.straatnaam">Haarlemmerstraatweg</meta:user-defined>
    <meta:user-defined meta:name="OVERHEIDop.woonplaats">Halfweg</meta:user-defined>
    <meta:user-defined meta:name="DCTERMS.W3CDTF/DCTERMS.available">2020-11-06</meta:user-defined>
    <meta:user-defined meta:name="DCTERMS.W3CDTF/OVERHEIDop.jaargang">2020</meta:user-defined>
    <meta:user-defined meta:name="OVERHEIDop.externeBijlage">2020-017746|exb-2020-60006</meta:user-defined>
    <meta:user-defined meta:name="OVERHEIDop.publicationIssue">12427</meta:user-defined>
    <meta:user-defined meta:name="OVERHEIDop.WsbID/DC.identifier">wsb-2020-12427</meta:user-defined>
    <meta:user-defined meta:name="OVERHEIDop.versieInformatie"/>
  </office:meta>
</office:document-meta>
</file>