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160 het graven en hebben van boezemwater en het verleggen van een regionale kering ter hoogte van Haagwijk 20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november 2020 een vergunning verleend aan Being Development BV voor </text:p>
            <text:p text:style-name="common-al">a. het graven en hebben van 265 m² boezemwater door het verbreden van een hoofdwatergang; </text:p>
            <text:p text:style-name="common-al">b. het verleggen van 39 m regionale waterkering e.e.a. ter hoogte van Haagwijk 20 te Voorschoten. </text:p>
            <text:p text:style-name="common-al"/>
            <text:p text:style-name="common-al">De stukken liggen tot en met 15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text:p>
            <text:p text:style-name="common-al"/>
            <text:p text:style-name="last-al">Leiden, 3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2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2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138.422 457623.951</meta:user-defined>
    <meta:user-defined meta:name="DC.title">Publicatie watervergunning 2020-017160 het graven en hebben van boezemwater en het verleggen van een regionale kering ter hoogte van Haagwijk 20 te Voorschoten</meta:user-defined>
    <meta:user-defined meta:name="OVERHEID.PostcodeHuisnummer/OVERHEIDop.postcodeHuisnummer">2251AH 20</meta:user-defined>
    <meta:user-defined meta:name="OVERHEIDop.straatnaam">Haagwijk</meta:user-defined>
    <meta:user-defined meta:name="OVERHEIDop.woonplaats">Voorschoten</meta:user-defined>
    <meta:user-defined meta:name="DCTERMS.W3CDTF/DCTERMS.available">2020-11-06</meta:user-defined>
    <meta:user-defined meta:name="DCTERMS.W3CDTF/OVERHEIDop.jaargang">2020</meta:user-defined>
    <meta:user-defined meta:name="OVERHEIDop.externeBijlage">2020-017160|exb-2020-60004</meta:user-defined>
    <meta:user-defined meta:name="OVERHEIDop.publicationIssue">12426</meta:user-defined>
    <meta:user-defined meta:name="OVERHEIDop.WsbID/DC.identifier">wsb-2020-12426</meta:user-defined>
    <meta:user-defined meta:name="OVERHEIDop.versieInformatie"/>
  </office:meta>
</office:document-meta>
</file>