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0490 het plaatsen en hebben van een brug ter hoogte van Lageweg 2 in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november 2020 een vergunning verleend aan Van Limburg Stirum Stichting voor het plaatsen en hebben van een brug met ondersteunende constructies in een hoofdwatergang ter hoogte van Lageweg 2 in Noordwijk.</text:p>
            <text:p text:style-name="common-al"/>
            <text:p text:style-name="common-al"> De stukken liggen tot en met 15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3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25</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25</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25</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1551 471794</meta:user-defined>
    <meta:user-defined meta:name="DC.title">Publicatie watervergunning 2020-020490 het plaatsen en hebben van een brug ter hoogte van Lageweg 2 in Noordwijk</meta:user-defined>
    <meta:user-defined meta:name="OVERHEID.PostcodeHuisnummer/OVERHEIDop.postcodeHuisnummer">2201TV 2</meta:user-defined>
    <meta:user-defined meta:name="OVERHEIDop.straatnaam">Lageweg</meta:user-defined>
    <meta:user-defined meta:name="OVERHEIDop.woonplaats">Noordwijk</meta:user-defined>
    <meta:user-defined meta:name="DCTERMS.W3CDTF/DCTERMS.available">2020-11-06</meta:user-defined>
    <meta:user-defined meta:name="DCTERMS.W3CDTF/OVERHEIDop.jaargang">2020</meta:user-defined>
    <meta:user-defined meta:name="OVERHEIDop.externeBijlage">2020-020490|exb-2020-60002</meta:user-defined>
    <meta:user-defined meta:name="OVERHEIDop.publicationIssue">12425</meta:user-defined>
    <meta:user-defined meta:name="OVERHEIDop.WsbID/DC.identifier">wsb-2020-12425</meta:user-defined>
    <meta:user-defined meta:name="OVERHEIDop.versieInformatie"/>
  </office:meta>
</office:document-meta>
</file>