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330 het aanbrengen en hebben van een dam met duiker en het graven en hebben van overig oppervlaktewater ter plaatse van Willem van der Veldenweg 12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november 2020 een vergunning verleend aan Maatschap P.H.J. Langeslag en S.J. Langeslag-Wijenberg voor </text:p>
            <text:p text:style-name="common-al">a. het aanbrengen en hebben van een dam met duiker Ø 1000 mm in een primaire watergang en in de kern- en beschermingszones van twee regionale keringen; </text:p>
            <text:p text:style-name="common-al">b. het graven en hebben van 57 m² overig oppervlaktewater in de beschermingszone van de regionale kering, ter plaatse de Willem van der Veldenweg 12 te Leimuiden. </text:p>
            <text:p text:style-name="common-al"/>
            <text:p text:style-name="common-al">De stukken liggen tot en met 15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text:p>
            <text:p text:style-name="common-al"/>
            <text:p text:style-name="last-al"> Leiden, 3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09.632 469821.401</meta:user-defined>
    <meta:user-defined meta:name="DC.title">Publicatie watervergunning 2020-018330 het aanbrengen en hebben van een dam met duiker en het graven en hebben van overig oppervlaktewater ter plaatse van Willem van der Veldenweg 12 te Leimuiden</meta:user-defined>
    <meta:user-defined meta:name="OVERHEID.PostcodeHuisnummer/OVERHEIDop.postcodeHuisnummer">2451BB 12</meta:user-defined>
    <meta:user-defined meta:name="OVERHEIDop.straatnaam">Willem van der Veldenweg</meta:user-defined>
    <meta:user-defined meta:name="OVERHEIDop.woonplaats">Leimuiden</meta:user-defined>
    <meta:user-defined meta:name="DCTERMS.W3CDTF/DCTERMS.available">2020-11-06</meta:user-defined>
    <meta:user-defined meta:name="DCTERMS.W3CDTF/OVERHEIDop.jaargang">2020</meta:user-defined>
    <meta:user-defined meta:name="OVERHEIDop.externeBijlage">2020-018330|exb-2020-59998</meta:user-defined>
    <meta:user-defined meta:name="OVERHEIDop.publicationIssue">12424</meta:user-defined>
    <meta:user-defined meta:name="OVERHEIDop.WsbID/DC.identifier">wsb-2020-12424</meta:user-defined>
    <meta:user-defined meta:name="OVERHEIDop.versieInformatie"/>
  </office:meta>
</office:document-meta>
</file>