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587 het uitbouwen van een woning en het uitvoeren van grondverzet ter plaatse van Voorweg 163a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0 een vergunning verleend voor </text:p>
            <text:p text:style-name="common-al">a. het uitbouwen van een woning en het hebben van een uitbouw in de kern- en beschermingszone van een regionale waterkering ter plaatse van Voorweg 163a in Zoetermeer; </text:p>
            <text:p text:style-name="common-al">b. het uitvoeren van grondverzet in de kern- en beschermingszone van een regionale waterkering ter plaatse van Voorweg 163a in Zoetermeer.</text:p>
            <text:p text:style-name="common-al"/>
            <text:p text:style-name="common-al">De stukken liggen tot en met 15 decem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359 453831.2</meta:user-defined>
    <meta:user-defined meta:name="DC.title">Publicatie watervergunning 2020-021587 het uitbouwen van een woning en het uitvoeren van grondverzet ter plaatse van Voorweg 163a in Zoetermeer</meta:user-defined>
    <meta:user-defined meta:name="OVERHEID.PostcodeHuisnummer/OVERHEIDop.postcodeHuisnummer">2716NJ 163</meta:user-defined>
    <meta:user-defined meta:name="OVERHEIDop.straatnaam">Voorweg</meta:user-defined>
    <meta:user-defined meta:name="OVERHEIDop.woonplaats">Zoetermeer</meta:user-defined>
    <meta:user-defined meta:name="DCTERMS.W3CDTF/DCTERMS.available">2020-11-06</meta:user-defined>
    <meta:user-defined meta:name="DCTERMS.W3CDTF/OVERHEIDop.jaargang">2020</meta:user-defined>
    <meta:user-defined meta:name="OVERHEIDop.externeBijlage">2020-021587|exb-2020-59993</meta:user-defined>
    <meta:user-defined meta:name="OVERHEIDop.publicationIssue">12423</meta:user-defined>
    <meta:user-defined meta:name="OVERHEIDop.WsbID/DC.identifier">wsb-2020-12423</meta:user-defined>
    <meta:user-defined meta:name="OVERHEIDop.versieInformatie"/>
  </office:meta>
</office:document-meta>
</file>