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937 het dempen van primair oppervlaktewater voor de aanleg van natuurvriendelijke oevers in de polder Nieuwkoop en Noor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november 2020 een vergunning verleend aanHoogheemraadschap de Stichtse Rijnlanden voor het dempen van 1.150 m² primair oppervlaktewater onder het geldende waterpeil van N.A.P. – 1,59 voor de aanleg van natuurvriendelijke oevers in de polder Nieuwkoop en Noorden.</text:p>
            <text:p text:style-name="common-al"/>
            <text:p text:style-name="common-al"> De stukken liggen tot en met 15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3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629.26 459755.44</meta:user-defined>
    <meta:user-defined meta:name="DC.title">Publicatie watervergunning 2020-019937 het dempen van primair oppervlaktewater voor de aanleg van natuurvriendelijke oevers in de polder Nieuwkoop en Noorden</meta:user-defined>
    <meta:user-defined meta:name="OVERHEID.PostcodeHuisnummer/OVERHEIDop.postcodeHuisnummer">3474MA 155</meta:user-defined>
    <meta:user-defined meta:name="OVERHEIDop.straatnaam">Meije</meta:user-defined>
    <meta:user-defined meta:name="OVERHEIDop.woonplaats">Zegveld</meta:user-defined>
    <meta:user-defined meta:name="DCTERMS.W3CDTF/DCTERMS.available">2020-11-06</meta:user-defined>
    <meta:user-defined meta:name="DCTERMS.W3CDTF/OVERHEIDop.jaargang">2020</meta:user-defined>
    <meta:user-defined meta:name="OVERHEIDop.externeBijlage">2020-019937|exb-2020-59991</meta:user-defined>
    <meta:user-defined meta:name="OVERHEIDop.publicationIssue">12422</meta:user-defined>
    <meta:user-defined meta:name="OVERHEIDop.WsbID/DC.identifier">wsb-2020-12422</meta:user-defined>
    <meta:user-defined meta:name="OVERHEIDop.versieInformatie"/>
  </office:meta>
</office:document-meta>
</file>