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405 divese werkzaamheden ter hoogte van Spaarnwouderweg 1133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november 2020 een vergunning verleend aan Dura Vermeer Infra Regionale Projecten B.V voor het uitvoeren van graafwerkzaamheden dieper dan 1,5 m-mv in kwetsbaar kwelgebied, het aanbrengen, het tijdelijk hebben en weer wegnemen van deepwell bemaling, een verticale filterbemaling en peilbuizen ten behoeve van de aanleg van een gemaal en een duikerput ter hoogte van Spaarnwouderweg 1133 (De Liede) te Vijfhuizen in de Haarlemmermeerpolder. </text:p>
            <text:p text:style-name="common-al"/>
            <text:p text:style-name="common-al">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60.151 487458.244</meta:user-defined>
    <meta:user-defined meta:name="DC.title">Publicatie watervergunning 2020-020405 divese werkzaamheden ter hoogte van Spaarnwouderweg 1133 te Vijfhuizen</meta:user-defined>
    <meta:user-defined meta:name="OVERHEID.PostcodeHuisnummer/OVERHEIDop.postcodeHuisnummer">2141BN 1133</meta:user-defined>
    <meta:user-defined meta:name="OVERHEIDop.straatnaam">Spaarnwouderweg</meta:user-defined>
    <meta:user-defined meta:name="OVERHEIDop.woonplaats">Vijfhuizen</meta:user-defined>
    <meta:user-defined meta:name="DCTERMS.W3CDTF/DCTERMS.available">2020-11-06</meta:user-defined>
    <meta:user-defined meta:name="DCTERMS.W3CDTF/OVERHEIDop.jaargang">2020</meta:user-defined>
    <meta:user-defined meta:name="OVERHEIDop.externeBijlage">2020-020405|exb-2020-59986</meta:user-defined>
    <meta:user-defined meta:name="OVERHEIDop.publicationIssue">12421</meta:user-defined>
    <meta:user-defined meta:name="OVERHEIDop.WsbID/DC.identifier">wsb-2020-12421</meta:user-defined>
    <meta:user-defined meta:name="OVERHEIDop.versieInformatie"/>
  </office:meta>
</office:document-meta>
</file>