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evelakenstraat 8 te Tilburg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22942 ingevolge de Keur waterschap Brabantse Delta 2015 bekend gemaakt op 27 oktober 2020 voor het hebben en onderhouden van een tuin (hieronder wordt verstaan: beplanting/bomen) tot aan de insteek van een a-water, bouwwerken in een a-water (stenen grondkerende constructie met afgraving talud en trap, tuinhuis, houten grondkerende constructie met hekwerk evenwijdig, en hekwerken/erfafscheiding haaks), en hekwerken/erfafscheiding haaks op een a-waterter hoogte van Hoevelakenstraat 8 te Tilburg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418</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18</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18</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22942</meta:user-defined>
    <dc:language>nl</dc:language>
    <meta:user-defined meta:name="OVERHEID.EPSG28992/DC.spatial">128222.981 399590.259</meta:user-defined>
    <meta:user-defined meta:name="DC.title">Watervergunning van waterschap Brabantse Delta voor waterhuishoudkundige werkzaamheden ter hoogte van Hoevelakenstraat 8 te Tilburg te Tilburg in de gemeente Tilburg.</meta:user-defined>
    <meta:user-defined meta:name="OVERHEID.PostcodeHuisnummer/OVERHEIDop.postcodeHuisnummer">5045GC 8</meta:user-defined>
    <meta:user-defined meta:name="OVERHEIDop.straatnaam">Hoevelakenstraat</meta:user-defined>
    <meta:user-defined meta:name="OVERHEIDop.woonplaats">Tilburg</meta:user-defined>
    <meta:user-defined meta:name="DCTERMS.W3CDTF/DCTERMS.available">2020-11-06</meta:user-defined>
    <meta:user-defined meta:name="DCTERMS.W3CDTF/OVERHEIDop.jaargang">2020</meta:user-defined>
    <meta:user-defined meta:name="OVERHEIDop.externeBijlage">Besluit 322942|exb-2020-59948</meta:user-defined>
    <meta:user-defined meta:name="OVERHEIDop.publicationIssue">12418</meta:user-defined>
    <meta:user-defined meta:name="OVERHEIDop.WsbID/DC.identifier">wsb-2020-12418</meta:user-defined>
    <meta:user-defined meta:name="OVERHEIDop.versieInformatie"/>
  </office:meta>
</office:document-meta>
</file>