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graven van oppervlaktewater op de locatie Huis te Vliethof 34 in Lopikerkapel (code HDSR65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gedeelte van een tertiaire watergang door het plaatsen van een plantenbak en voor het graven van nieuw oppervlaktewater op de locatie Huis te Vliethof 34 in Lopikerkapel in de gemeente Lopik. Dit besluit is verzonden op 4 november 2020.</text:p>
            <text:p text:style-name="tussenkopcur">
            <text:span text:style-name="nadrukvet">Ter inzage </text:span>
          </text:p>
            <text:p text:style-name="common-al">U kunt de vergunning en de bijbehorende stukken inzien tot en met 16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1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5460</meta:user-defined>
    <meta:user-defined meta:name="DCTERMS.abstract">Watervergunning voor het dempen en graven van oppervlaktewater op de locatie Huis te Vliethof 34 in Lopikerkapel</meta:user-defined>
    <dc:language>nl</dc:language>
    <meta:user-defined meta:name="OVERHEID.EPSG28992/DC.spatial">131416.548 444916.904</meta:user-defined>
    <meta:user-defined meta:name="DC.title">Hoogheemraadschap De Stichtse Rijnlanden - Watervergunning voor het dempen en graven van oppervlaktewater op de locatie Huis te Vliethof 34 in Lopikerkapel (code HDSR65460)</meta:user-defined>
    <meta:user-defined meta:name="OVERHEID.PostcodeHuisnummer/OVERHEIDop.postcodeHuisnummer">3412MA 34</meta:user-defined>
    <meta:user-defined meta:name="OVERHEIDop.straatnaam">Huis te Vliethof</meta:user-defined>
    <meta:user-defined meta:name="OVERHEIDop.woonplaats">Lopikerkapel</meta:user-defined>
    <meta:user-defined meta:name="DCTERMS.W3CDTF/DCTERMS.available">2020-11-06</meta:user-defined>
    <meta:user-defined meta:name="DCTERMS.W3CDTF/OVERHEIDop.jaargang">2020</meta:user-defined>
    <meta:user-defined meta:name="OVERHEIDop.externeBijlage">Watervergunning HDSR65460|exb-2020-59940</meta:user-defined>
    <meta:user-defined meta:name="OVERHEIDop.externeBijlage">Bijlage Watervergunning HDSR65460|exb-2020-59941</meta:user-defined>
    <meta:user-defined meta:name="OVERHEIDop.externeBijlage">Bijlage Watervergunning HDSR65460|exb-2020-59942</meta:user-defined>
    <meta:user-defined meta:name="OVERHEIDop.externeBijlage">Bijlage Watervergunning HDSR65460|exb-2020-59943</meta:user-defined>
    <meta:user-defined meta:name="OVERHEIDop.publicationIssue">12416</meta:user-defined>
    <meta:user-defined meta:name="OVERHEIDop.WsbID/DC.identifier">wsb-2020-12416</meta:user-defined>
    <meta:user-defined meta:name="OVERHEIDop.versieInformatie"/>
  </office:meta>
</office:document-meta>
</file>