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e onttrekken van grondwater ten behoeve van bodemsanering voormalig Philipsterrein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november 2020 aan de vergunninghouder toegezonden.  </text:p>
            <text:p text:style-name="common-al">Het dagelijks bestuur van Waterschap Limburg maakt bekend, dat op 3 november 2020 onder het stellen van voorschriften, een watervergunning is verleend voor het tijdelijke onttrekken van grondwater ten behoeve van bodemsanering voormalig Philipsterrein te Sittard (fase 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1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169</meta:user-defined>
    <meta:user-defined meta:name="DCTERMS.abstract">het tijdelijke onttrekken van grondwater ten behoeve van bodemsanering voormalig Philipsterrein te Sittard</meta:user-defined>
    <dc:language>nl</dc:language>
    <meta:user-defined meta:name="OVERHEID.EPSG28992/DC.spatial">188439.6 336230.449</meta:user-defined>
    <meta:user-defined meta:name="DC.title">Bekendmaking watervergunning Waterschap Limburg voor het tijdelijke onttrekken van grondwater ten behoeve van bodemsanering voormalig Philipsterrein te Sittard in de gemeente Sittard-Geleen</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20-11-05</meta:user-defined>
    <meta:user-defined meta:name="DCTERMS.W3CDTF/OVERHEIDop.jaargang">2020</meta:user-defined>
    <meta:user-defined meta:name="OVERHEIDop.externeBijlage">Watervergunning 2020-Z8169|exb-2020-59923</meta:user-defined>
    <meta:user-defined meta:name="OVERHEIDop.externeBijlage">Bijlage 1|exb-2020-59924</meta:user-defined>
    <meta:user-defined meta:name="OVERHEIDop.publicationIssue">12411</meta:user-defined>
    <meta:user-defined meta:name="OVERHEIDop.WsbID/DC.identifier">wsb-2020-12411</meta:user-defined>
    <meta:user-defined meta:name="OVERHEIDop.versieInformatie"/>
  </office:meta>
</office:document-meta>
</file>