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verharding en het leggen van kabels nabij Westvoorneweg 11 te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realiseren van verharding en het leggen van kabels nabij Westvoorneweg 11 te Oostvoorne, dossiernummer VTH2020-5274.</text:p>
            <text:p text:style-name="common-al">Start bezwaartermijn (6 weken): 3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text:span text:style-name="nadrukvet">oorlopige voorziening</text:span></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1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1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1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7623.623 435955.151</meta:user-defined>
    <meta:user-defined meta:name="DC.title">Het realiseren van verharding en het leggen van kabels nabij Westvoorneweg 11 te Oostvoorne</meta:user-defined>
    <meta:user-defined meta:name="OVERHEID.PostcodeHuisnummer/OVERHEIDop.postcodeHuisnummer">3233LD 11</meta:user-defined>
    <meta:user-defined meta:name="OVERHEIDop.straatnaam">Westvoorneweg</meta:user-defined>
    <meta:user-defined meta:name="OVERHEIDop.woonplaats">Oostvoorne</meta:user-defined>
    <meta:user-defined meta:name="DCTERMS.W3CDTF/DCTERMS.available">2020-11-05</meta:user-defined>
    <meta:user-defined meta:name="DCTERMS.W3CDTF/OVERHEIDop.jaargang">2020</meta:user-defined>
    <meta:user-defined meta:name="OVERHEIDop.publicationIssue">12410</meta:user-defined>
    <meta:user-defined meta:name="OVERHEIDop.WsbID/DC.identifier">wsb-2020-12410</meta:user-defined>
    <meta:user-defined meta:name="OVERHEIDop.versieInformatie"/>
  </office:meta>
</office:document-meta>
</file>