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.p.v. Gasthuisstraat 26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t.p.v. Gasthuisstraat 26 te Heukelum een watervergunning te verlenen. </text:p>
            <text:p text:style-name="common-al">Zaaknummer: 2020008184 </text:p>
            <text:p text:style-name="common-al">Start bezwaartermijn: 05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 tpv. Gasthuisstraat 26 te Heukelum</meta:user-defined>
    <dc:language>nl</dc:language>
    <meta:user-defined meta:name="OVERHEID.EPSG28992/DC.spatial">133566.794 431802.801</meta:user-defined>
    <meta:user-defined meta:name="DC.title">Waterschap Rivierenland - watervergunning voor het aanleggen van een steiger t.p.v. Gasthuisstraat 26 te Heukelum</meta:user-defined>
    <meta:user-defined meta:name="OVERHEIDop.straatnaam">Gasthuissteiger</meta:user-defined>
    <meta:user-defined meta:name="OVERHEIDop.woonplaats">Heukelum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41</meta:user-defined>
    <meta:user-defined meta:name="OVERHEIDop.WsbID/DC.identifier">wsb-2020-1241</meta:user-defined>
    <meta:user-defined meta:name="OVERHEIDop.versieInformatie"/>
  </office:meta>
</office:document-meta>
</file>