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eidingentracé ter plaatse van de Konneweg 4b in Tinte, gemeente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leidingentracé ter plaatse van de Konneweg 4b in Tinte, gemeente Westvoorne, dossiernummer VTH2020-5204.</text:p>
            <text:p text:style-name="common-al">Start bezwaartermijn (6 weken): 3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0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0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0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914.998 435357.977</meta:user-defined>
    <meta:user-defined meta:name="DC.title">Het leggen van een leidingentracé ter plaatse van de Konneweg 4b in Tinte, gemeente Westvoorne</meta:user-defined>
    <meta:user-defined meta:name="OVERHEID.PostcodeHuisnummer/OVERHEIDop.postcodeHuisnummer">3234KG 4</meta:user-defined>
    <meta:user-defined meta:name="OVERHEIDop.straatnaam">Konneweg</meta:user-defined>
    <meta:user-defined meta:name="OVERHEIDop.woonplaats">Tinte</meta:user-defined>
    <meta:user-defined meta:name="DCTERMS.W3CDTF/DCTERMS.available">2020-11-05</meta:user-defined>
    <meta:user-defined meta:name="DCTERMS.W3CDTF/OVERHEIDop.jaargang">2020</meta:user-defined>
    <meta:user-defined meta:name="OVERHEIDop.publicationIssue">12409</meta:user-defined>
    <meta:user-defined meta:name="OVERHEIDop.WsbID/DC.identifier">wsb-2020-12409</meta:user-defined>
    <meta:user-defined meta:name="OVERHEIDop.versieInformatie"/>
  </office:meta>
</office:document-meta>
</file>