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dam met duiker en een naastgelegen vlonderbrug door een nieuwe dam met duiker ter plaatse van het perceel Weelsedijk 58 te Strijen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estaande dam met duiker en een naastgelegen vlonderbrug door een nieuwe dam met duiker ter plaatse van het perceel Weelsedijk 58 te Strijen in gemeente Hoekse Waard, dossiernummer VTH2020-3871.</text:p>
            <text:p text:style-name="common-al">Start bezwaartermijn (6 weken): 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146.5 416366</meta:user-defined>
    <meta:user-defined meta:name="DC.title">Het vervangen van een bestaande dam met duiker en een naastgelegen vlonderbrug door een nieuwe dam met duiker ter plaatse van het perceel Weelsedijk 58 te Strijen in gemeente Hoekse Waard</meta:user-defined>
    <meta:user-defined meta:name="OVERHEID.PostcodeHuisnummer/OVERHEIDop.postcodeHuisnummer">3291LS 58</meta:user-defined>
    <meta:user-defined meta:name="OVERHEIDop.straatnaam">Weelsedijk</meta:user-defined>
    <meta:user-defined meta:name="OVERHEIDop.woonplaats">Strijen</meta:user-defined>
    <meta:user-defined meta:name="DCTERMS.W3CDTF/DCTERMS.available">2020-11-05</meta:user-defined>
    <meta:user-defined meta:name="DCTERMS.W3CDTF/OVERHEIDop.jaargang">2020</meta:user-defined>
    <meta:user-defined meta:name="OVERHEIDop.publicationIssue">12408</meta:user-defined>
    <meta:user-defined meta:name="OVERHEIDop.WsbID/DC.identifier">wsb-2020-12408</meta:user-defined>
    <meta:user-defined meta:name="OVERHEIDop.versieInformatie"/>
  </office:meta>
</office:document-meta>
</file>