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6143 verleende vergunning voor het leggen van een kabel en het uitvoeren van een persing nabij de regionale waterkering ter hoogte van Veerdijk 5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het uitvoeren van een persing nabij de regionale waterkering ter hoogte van Veerdijk 56 in Wormer</meta:user-defined>
    <dc:language>nl</dc:language>
    <meta:user-defined meta:name="OVERHEID.EPSG28992/DC.spatial">114620.565 500639.358</meta:user-defined>
    <meta:user-defined meta:name="DC.title">20.0886143 verleende vergunning voor het leggen van een kabel en het uitvoeren van een persing nabij de regionale waterkering ter hoogte van Veerdijk 56 in Wormer</meta:user-defined>
    <meta:user-defined meta:name="OVERHEID.PostcodeHuisnummer/OVERHEIDop.postcodeHuisnummer">1531MP 203</meta:user-defined>
    <meta:user-defined meta:name="OVERHEIDop.straatnaam">Merckenrif</meta:user-defined>
    <meta:user-defined meta:name="OVERHEIDop.woonplaats">Worm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403</meta:user-defined>
    <meta:user-defined meta:name="OVERHEIDop.WsbID/DC.identifier">wsb-2020-12403</meta:user-defined>
    <meta:user-defined meta:name="OVERHEIDop.versieInformatie"/>
  </office:meta>
</office:document-meta>
</file>