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6130 verleende vergunning voor het plaatsen van een beweegbare brug achter Zuiderwouder Dorpsstraat 12 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0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0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weegbare brug achter Zuiderwouder Dorpsstraat 12  in Zuiderwoude</meta:user-defined>
    <dc:language>nl</dc:language>
    <meta:user-defined meta:name="OVERHEID.EPSG28992/DC.spatial">131005.099 493814.425</meta:user-defined>
    <meta:user-defined meta:name="DC.title">20.0886130 verleende vergunning voor het plaatsen van een beweegbare brug achter Zuiderwouder Dorpsstraat 12  in Zuiderwoude</meta:user-defined>
    <meta:user-defined meta:name="OVERHEID.PostcodeHuisnummer/OVERHEIDop.postcodeHuisnummer">1153PB 12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400</meta:user-defined>
    <meta:user-defined meta:name="OVERHEIDop.WsbID/DC.identifier">wsb-2020-12400</meta:user-defined>
    <meta:user-defined meta:name="OVERHEIDop.versieInformatie"/>
  </office:meta>
</office:document-meta>
</file>