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6122 verleende vergunning voor het leggen van een leiding, waarbij de weg en een waterloop worden gekruist nabij Mijzerweg 1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9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, waarbij de weg en een waterloop worden gekruist nabij Mijzerweg 1a in Noordbeemster</meta:user-defined>
    <dc:language>nl</dc:language>
    <meta:user-defined meta:name="OVERHEID.EPSG28992/DC.spatial">124105.467 513089.148</meta:user-defined>
    <meta:user-defined meta:name="DC.title">20.0886122 verleende vergunning voor het leggen van een leiding, waarbij de weg en een waterloop worden gekruist nabij Mijzerweg 1a in Noordbeemster</meta:user-defined>
    <meta:user-defined meta:name="OVERHEID.PostcodeHuisnummer/OVERHEIDop.postcodeHuisnummer">1463PG 1</meta:user-defined>
    <meta:user-defined meta:name="OVERHEIDop.straatnaam">Mijzerweg</meta:user-defined>
    <meta:user-defined meta:name="OVERHEIDop.woonplaats">Noordbeemst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98</meta:user-defined>
    <meta:user-defined meta:name="OVERHEIDop.WsbID/DC.identifier">wsb-2020-12398</meta:user-defined>
    <meta:user-defined meta:name="OVERHEIDop.versieInformatie"/>
  </office:meta>
</office:document-meta>
</file>