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atuurvriendelijke oever ter plaatse van de Ary Scheffersingel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atuurvriendelijke oever ter plaatse van de Ary Scheffersingel te Papendrecht een watervergunning te verlenen. </text:p>
            <text:p text:style-name="common-al">Zaaknummer: 2020125529 </text:p>
            <text:p text:style-name="common-al">Start bezwaartermijn: 03-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natuurvriendelijke oever t.p.v. de Ary Scheffersingel te P</meta:user-defined>
    <dc:language>nl</dc:language>
    <meta:user-defined meta:name="OVERHEID.EPSG28992/DC.spatial">106439.203 427967.879</meta:user-defined>
    <meta:user-defined meta:name="DC.title">Waterschap Rivierenland - watervergunning voor het aanleggen van een natuurvriendelijke oever ter plaatse van de Ary Scheffersingel te Papendrecht</meta:user-defined>
    <meta:user-defined meta:name="OVERHEID.PostcodeHuisnummer/OVERHEIDop.postcodeHuisnummer">3351BW 10</meta:user-defined>
    <meta:user-defined meta:name="OVERHEIDop.straatnaam">Vincent van Goghlaan</meta:user-defined>
    <meta:user-defined meta:name="OVERHEIDop.woonplaats">Papendrecht</meta:user-defined>
    <meta:user-defined meta:name="DCTERMS.W3CDTF/DCTERMS.available">2020-11-05</meta:user-defined>
    <meta:user-defined meta:name="DCTERMS.W3CDTF/OVERHEIDop.jaargang">2020</meta:user-defined>
    <meta:user-defined meta:name="OVERHEIDop.publicationIssue">12394</meta:user-defined>
    <meta:user-defined meta:name="OVERHEIDop.WsbID/DC.identifier">wsb-2020-12394</meta:user-defined>
    <meta:user-defined meta:name="OVERHEIDop.versieInformatie"/>
  </office:meta>
</office:document-meta>
</file>