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noveren van de sluis bij de Muidertrekvaart, ter hoogte van Kruitpad 16, 1398 CP Muiden - AGV - WN2020-006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noveren van de sluis bij de Muidertrekvaart, ter hoogte van Kruitpad 16, 1398 CP Muiden.</text:p>
            <text:p text:style-name="tussenkopcur">Inzien van de stukken</text:p>
            <text:p text:style-name="common-al">Vanaf 5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20-006049 vermeldt, kunnen wij u sneller helpen.</text:p>
            <text:p text:style-name="common-al"/>
            <text:p text:style-name="last-al">Amsterdam, 5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8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8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8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128.165 482768.878</meta:user-defined>
    <meta:user-defined meta:name="DC.title">Verleende Watervergunning voor het renoveren van de sluis bij de Muidertrekvaart, ter hoogte van Kruitpad 16, 1398 CP Muiden - AGV - WN2020-006049</meta:user-defined>
    <meta:user-defined meta:name="OVERHEID.PostcodeHuisnummer/OVERHEIDop.postcodeHuisnummer">1398CP 16</meta:user-defined>
    <meta:user-defined meta:name="OVERHEIDop.straatnaam">Kruitpad</meta:user-defined>
    <meta:user-defined meta:name="OVERHEIDop.woonplaats">Muiden</meta:user-defined>
    <meta:user-defined meta:name="DCTERMS.W3CDTF/DCTERMS.available">2020-11-05</meta:user-defined>
    <meta:user-defined meta:name="DCTERMS.W3CDTF/OVERHEIDop.jaargang">2020</meta:user-defined>
    <meta:user-defined meta:name="OVERHEIDop.externeBijlage">besluit|exb-2020-59846</meta:user-defined>
    <meta:user-defined meta:name="OVERHEIDop.externeBijlage">bijlage 1|exb-2020-59847</meta:user-defined>
    <meta:user-defined meta:name="OVERHEIDop.externeBijlage">bijlage 2|exb-2020-59848</meta:user-defined>
    <meta:user-defined meta:name="OVERHEIDop.externeBijlage">bijlage 3|exb-2020-59849</meta:user-defined>
    <meta:user-defined meta:name="OVERHEIDop.publicationIssue">12389</meta:user-defined>
    <meta:user-defined meta:name="OVERHEIDop.WsbID/DC.identifier">wsb-2020-12389</meta:user-defined>
    <meta:user-defined meta:name="OVERHEIDop.versieInformatie"/>
  </office:meta>
</office:document-meta>
</file>