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een weg gesloten voor verkeer zwaarder dan 15 ton voor het plaatsen van een transformatorstation en het uitvoeren van een sondering thv Achterland 36 te Groot-Amm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een weg gesloten voor verkeer zwaarder dan 15 ton voor het plaatsen van een transformatorstation en het uitvoeren van een sondering thv Achterland 36 te Groot-Ammers een R.V.V.-ontheffing te verlenen. </text:p>
            <text:p text:style-name="common-al">Zaaknummer: 2020134120 </text:p>
            <text:p text:style-name="common-al">Start bezwaartermijn: 03-11-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8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een weg gesloten voor verkeer zwaarder dan 15 ton (Achterland te Groot-Ammers)</meta:user-defined>
    <dc:language>nl</dc:language>
    <meta:user-defined meta:name="OVERHEID.EPSG28992/DC.spatial">119965.6 436152.07</meta:user-defined>
    <meta:user-defined meta:name="DC.title">Waterschap Rivierenland - R.V.V.-ontheffing voor het berijden van een weg gesloten voor verkeer zwaarder dan 15 ton voor het plaatsen van een transformatorstation en het uitvoeren van een sondering thv Achterland 36 te Groot-Ammers</meta:user-defined>
    <meta:user-defined meta:name="OVERHEID.PostcodeHuisnummer/OVERHEIDop.postcodeHuisnummer">2964LA 35</meta:user-defined>
    <meta:user-defined meta:name="OVERHEIDop.straatnaam">Achterland</meta:user-defined>
    <meta:user-defined meta:name="OVERHEIDop.woonplaats">Groot-Ammers</meta:user-defined>
    <meta:user-defined meta:name="DCTERMS.W3CDTF/DCTERMS.available">2020-11-05</meta:user-defined>
    <meta:user-defined meta:name="DCTERMS.W3CDTF/OVERHEIDop.jaargang">2020</meta:user-defined>
    <meta:user-defined meta:name="OVERHEIDop.publicationIssue">12386</meta:user-defined>
    <meta:user-defined meta:name="OVERHEIDop.WsbID/DC.identifier">wsb-2020-12386</meta:user-defined>
    <meta:user-defined meta:name="OVERHEIDop.versieInformatie"/>
  </office:meta>
</office:document-meta>
</file>