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issievergaderingen 11 november 2020</text:p>
            <text:p text:style-name="common-al">Op 11 november 2020 vinden de volgende openbare vergaderingen van commissies uit het algemeen bestuur van Waterschap De Dommel plaats:</text:p>
            <text:list text:style-name="id1-3-2-1-1-3">
              <text:list-item text:style-override="id1-3-2-1-1-3-1">
                <text:number>1.</text:number>
                <text:p text:style-name="al">9.00 – 12.00 u  commissie Watersysteem (WS)</text:p>
              </text:list-item>
              <text:list-item text:style-override="id1-3-2-1-1-3-2">
                <text:number>2.</text:number>
                <text:p text:style-name="al">13.00 – 16.00 u  commissie Waterketen en schoon water (WK)</text:p>
              </text:list-item>
              <text:list-item text:style-override="id1-3-2-1-1-3-3">
                <text:number>3.</text:number>
                <text:p text:style-name="al">17.30 – 20.30 u  commissie Bestuur, Communicatie en Financiën (BCF) </text:p>
              </text:list-item>
            </text:list>
            <text:p text:style-name="common-al">Een aantal onderwerpen wordt eerst behandeld in een van de commissies en daarna in het algemeen bestuur. De agenda en stukken voor de commissievergaderingen zijn reeds beschikbaar via de <text:a xlink:href="https://www.dommel.nl/algemeen/bestuur-en-organisatie/bestuur-en-organisatie.html" xlink:type="simple">website van De Dommel</text:a>. U vindt de stukken via de zoekterm <text:a xlink:href="https://ris2.ibabs.eu/Calendar/Index/dedommel" xlink:type="simple">‘Agenda’s en verslagen’</text:a>.</text:p>
            <text:p text:style-name="common-al">De vergaderingen vinden plaats bij Waterschap De Dommel, Bosscheweg 56 te Boxtel. Publiek heeft toegang tot de vergadering via de livestream die via de website bekend wordt gemaakt.</text:p>
            <text:p text:style-name="common-al">Algemeen Bestuur 25 november 2020 </text:p>
            <text:p text:style-name="common-al">De watergraaf heeft een openbare vergadering van het algemeen bestuur belegd op 25 november 2020, van 14.00 – 16:30 uur.</text:p>
            <text:p text:style-name="common-al">De vergadering vindt online plaats.</text:p>
            <text:p text:style-name="common-al">De definitieve agenda en locatie evenals de bijbehorende stukken zijn vanaf 19 november 2020 te vinden op de <text:a xlink:href="https://www.dommel.nl/algemeen/bestuur-en-organisatie/bestuur-en-organisatie.html" xlink:type="simple">website van Waterschap De Dommel</text:a>, via de zoekterm ‘Agenda’s en verslagen’. Publiek heeft toegang tot de vergadering via de livestream die via de website bekend wordt gemaakt.</text:p>
            <text:p text:style-name="common-al">Indien u een van de hier genoemde openbare vergaderingen als toehoorder wilt bijwonen, verzoeken wij u contact op te nemen met de afdeling Bestuursondersteuning, <text:a xlink:href="mailto:bestuursondersteuning@dommel.nl" xlink:type="simple">bestuursondersteuning@dommel.nl</text:a> of via het klantcontactcentrum van het waterschap,  0411-618618. </text:p>
            <text:p text:style-name="last-al">Ook voor overige vragen of opmerkingen over de openbare vergaderingen kunt u zich richten tot Bestuursondersteu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38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8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8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 commissies en Algemeen Bestuur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385</meta:user-defined>
    <meta:user-defined meta:name="OVERHEIDop.WsbID/DC.identifier">wsb-2020-12385</meta:user-defined>
    <meta:user-defined meta:name="OVERHEIDop.versieInformatie"/>
  </office:meta>
</office:document-meta>
</file>