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mes Wattweg 22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21115</text:p>
            <text:p text:style-name="common-al">Het college van dijkgraaf en hoogheemraden van Delfland heeft het besluit genomen om een watervergunning te verlenen voor het bouwen en hebben van een uitbreiding van een bestaand bedrijfspand in de beschermingszone (rivierzijde binnen) van de primaire waterkering Delflandsedijk. Locatie James Wattweg 22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15</meta:user-defined>
    <dc:language>nl</dc:language>
    <meta:user-defined meta:name="OVERHEID.EPSG28992/DC.spatial">81082.822 435295.279</meta:user-defined>
    <meta:user-defined meta:name="DC.title">Hoogheemraadschap van Delfland – Watervergunning James Wattweg 22 gemeente Vlaardingen</meta:user-defined>
    <meta:user-defined meta:name="OVERHEID.PostcodeHuisnummer/OVERHEIDop.postcodeHuisnummer">3133KK 22</meta:user-defined>
    <meta:user-defined meta:name="OVERHEIDop.straatnaam">James Wattweg</meta:user-defined>
    <meta:user-defined meta:name="OVERHEIDop.woonplaats">Vlaardingen</meta:user-defined>
    <meta:user-defined meta:name="DCTERMS.W3CDTF/DCTERMS.available">2020-11-05</meta:user-defined>
    <meta:user-defined meta:name="DCTERMS.W3CDTF/OVERHEIDop.jaargang">2020</meta:user-defined>
    <meta:user-defined meta:name="OVERHEIDop.externeBijlage">2020-021115 watervergunning|exb-2020-59762</meta:user-defined>
    <meta:user-defined meta:name="OVERHEIDop.externeBijlage">2020-021115 toelichting|exb-2020-59763</meta:user-defined>
    <meta:user-defined meta:name="OVERHEIDop.publicationIssue">12382</meta:user-defined>
    <meta:user-defined meta:name="OVERHEIDop.WsbID/DC.identifier">wsb-2020-12382</meta:user-defined>
    <meta:user-defined meta:name="OVERHEIDop.versieInformatie"/>
  </office:meta>
</office:document-meta>
</file>