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oekoekendijk 1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anuari 2020 met registratienummer 0652259578 voor het maken van proefsleuven in de boezemkering S110 en in de beschermingszone van a-wateren op het tracé van Koekoekendijk 10 te Moerdijk naar de Noordseweg nabij 4 te Langeweg ten behoeve van de aanleg van een MS-distributiekabel WP Zonzeel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510,14 406932,43</meta:user-defined>
    <meta:user-defined meta:name="DC.title">Aanvraag watervergunning voor het verrichten van waterhuishoudkundige werkzaamheden ter hoogte van Koekoekendijk 10 te Moerdijk.</meta:user-defined>
    <meta:user-defined meta:name="OVERHEID.PostcodeHuisnummer/OVERHEIDop.postcodeHuisnummer">4772PG 4</meta:user-defined>
    <meta:user-defined meta:name="OVERHEIDop.straatnaam">Noordseweg</meta:user-defined>
    <meta:user-defined meta:name="OVERHEIDop.woonplaats">Langeweg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38</meta:user-defined>
    <meta:user-defined meta:name="OVERHEIDop.WsbID/DC.identifier">wsb-2020-1238</meta:user-defined>
    <meta:user-defined meta:name="OVERHEIDop.versieInformatie"/>
  </office:meta>
</office:document-meta>
</file>