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atsen en behouden van hekwerken in de kernzone van primaire waterkering dijktraject 81, tussen dijkpaal 81.090 en 81.091, ter hoogte van Bastion Holland (ongenummerd) te Stevensweer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november 2020 aan de vergunninghouder toegezonden.  </text:p>
            <text:p text:style-name="common-al">Het dagelijks bestuur van Waterschap Limburg maakt bekend, dat op 3 november 2020 onder het stellen van voorschriften, een watervergunning is verleend voor het plaatsen en behouden van hekwerken in de kernzone van primaire waterkering dijktraject 81, tussen dijkpaal 81.090 en 81.091, ter hoogte van Bastion Holland (ongenummerd) te Stevens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774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5 nov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37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7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7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7749</meta:user-defined>
    <meta:user-defined meta:name="DCTERMS.abstract">het plaatsen en behouden van hekwerken in de kernzone van primaire waterkering dijktraject 81, tussen dijkpaal 81.090 en 81.091, ter hoogte van Bastion Holland (ongenummerd) te Stevensweert</meta:user-defined>
    <dc:language>nl</dc:language>
    <meta:user-defined meta:name="OVERHEID.EPSG28992/DC.spatial">187299.714 349515.005</meta:user-defined>
    <meta:user-defined meta:name="DC.title">Bekendmaking watervergunning Waterschap Limburg voor het plaatsen en behouden van hekwerken in de kernzone van primaire waterkering dijktraject 81, tussen dijkpaal 81.090 en 81.091, ter hoogte van Bastion Holland (ongenummerd) te Stevensweert in de gemeente Maasgouw</meta:user-defined>
    <meta:user-defined meta:name="OVERHEID.PostcodeHuisnummer/OVERHEIDop.postcodeHuisnummer">6107CM 2</meta:user-defined>
    <meta:user-defined meta:name="OVERHEIDop.straatnaam">Sportlaan</meta:user-defined>
    <meta:user-defined meta:name="OVERHEIDop.woonplaats">Stevensweert</meta:user-defined>
    <meta:user-defined meta:name="DCTERMS.W3CDTF/DCTERMS.available">2020-11-05</meta:user-defined>
    <meta:user-defined meta:name="DCTERMS.W3CDTF/OVERHEIDop.jaargang">2020</meta:user-defined>
    <meta:user-defined meta:name="OVERHEIDop.externeBijlage">Watervergunning 2020-Z7749|exb-2020-59692</meta:user-defined>
    <meta:user-defined meta:name="OVERHEIDop.externeBijlage">Bijlage 1|exb-2020-59693</meta:user-defined>
    <meta:user-defined meta:name="OVERHEIDop.externeBijlage">Bijlage 2|exb-2020-59694</meta:user-defined>
    <meta:user-defined meta:name="OVERHEIDop.publicationIssue">12374</meta:user-defined>
    <meta:user-defined meta:name="OVERHEIDop.WsbID/DC.identifier">wsb-2020-12374</meta:user-defined>
    <meta:user-defined meta:name="OVERHEIDop.versieInformatie"/>
  </office:meta>
</office:document-meta>
</file>