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ronbemaling ter plaatse van de Beemdweg 4 te Hoogblo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bronbemaling ter plaatse van de Beemdweg 4 te Hoogblokland een watervergunning te verlenen. </text:p>
            <text:p text:style-name="common-al">Zaaknummer: 2020119417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7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bronbemaling tpv. Beemdweg 4 te Hoogblokland</meta:user-defined>
    <dc:language>nl</dc:language>
    <meta:user-defined meta:name="OVERHEID.EPSG28992/DC.spatial">126957.358 432772.722</meta:user-defined>
    <meta:user-defined meta:name="DC.title">Waterschap Rivierenland - watervergunning voor het uitvoeren van een bronbemaling ter plaatse van de Beemdweg 4 te Hoogblokland</meta:user-defined>
    <meta:user-defined meta:name="OVERHEID.PostcodeHuisnummer/OVERHEIDop.postcodeHuisnummer">4221LV 4</meta:user-defined>
    <meta:user-defined meta:name="OVERHEIDop.straatnaam">Beemdweg</meta:user-defined>
    <meta:user-defined meta:name="OVERHEIDop.woonplaats">Hoogblok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73</meta:user-defined>
    <meta:user-defined meta:name="OVERHEIDop.WsbID/DC.identifier">wsb-2020-12373</meta:user-defined>
    <meta:user-defined meta:name="OVERHEIDop.versieInformatie"/>
  </office:meta>
</office:document-meta>
</file>