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finitieve watervergunning voor het brengen van stoffen afkomstig van de luchthaven Eindhoven, die met behulp van afstromend hemelwater in een oppervlaktewaterlichaam worden gebra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oktober 2019 een aanvraag ontvangen van Eindhoven Airport N.V. voor het op directe wijze brengen van stoffen in een oppervlaktelichaam. De lozing vindt plaats op de locatie Luchthavenweg 13 te Eindhoven. </text:p>
            <text:p text:style-name="common-al">Het dagelijks bestuur heeft de gevraagde vergunning met nummer Z/19/075314 verleend. In de vergunning zijn voorschriften opgenomen. De beschikking is ten opzichte van de ontwerpbeschikking, die op 6 december 2019 bekend is gemaakt, niet gewijzigd.</text:p>
            <text:p text:style-name="common-al"/>
            <text:p text:style-name="common-al">
            <text:span text:style-name="nadrukvet">Inzage</text:span>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
            <text:p text:style-name="common-al">
            <text:span text:style-name="nadrukvet">Beroep</text:span>
          </text:p>
            <text:p text:style-name="last-al">Als u het niet eens bent met de beschikking kunt u, binnen zes weken na de dag dat deze bekend wordt gemaakt, hiertegen beroep instellen wanneer u:</text:p>
            <text:list text:style-name="id1-3-2-1-1-8">
              <text:list-item text:style-override="id1-3-2-1-1-8-1">
                <text:number>1.</text:number>
                <text:p text:style-name="al">als belanghebbende zienswijzen kenbaar heeft gemaakt;</text:p>
              </text:list-item>
              <text:list-item text:style-override="id1-3-2-1-1-8-2">
                <text:number>2.</text:number>
                <text:p text:style-name="al">als adviseur gebruik heeft gemaakt van de gelegenheid advies uit te brengen over de ontwerpbeschikking;</text:p>
              </text:list-item>
              <text:list-item text:style-override="id1-3-2-1-1-8-3">
                <text:number>3.</text:number>
                <text:p text:style-name="al">als belanghebbende het oneens bent met wijzigingen die in de beschikking zijn aangebracht ten opzichte van de ontwerpbeschikking;</text:p>
              </text:list-item>
              <text:list-item text:style-override="id1-3-2-1-1-8-4">
                <text:number>4.</text:number>
                <text:p text:style-name="al">belanghebbende bent aan wie redelijkerwijs niet kan worden verweten geen zienswijzen kenbaar te hebben gemaakt.  </text:p>
                <text:p text:style-name="al">Een gemotiveerd beroepschrift kan worden ingediend bij:</text:p>
                <text:p text:style-name="al">de Rechtbank</text:p>
                <text:p text:style-name="al">sector Bestuursrecht</text:p>
                <text:p text:style-name="al">Postbus 90125 </text:p>
                <text:p text:style-name="al">5200 MA ‘s-Hertogenbosch</text:p>
                <text:p text:style-name="al"/>
                <text:p text:style-name="al">   Het beroepschrift moet worden ondertekend en tenminste de volgende informatie bevatten:</text:p>
              </text:list-item>
            </text:list>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een omschrijving van de beschikking waartegen het beroep is gericht;</text:p>
              </text:list-item>
              <text:list-item text:style-override="id1-3-2-1-1-9-4">
                <text:number>4.</text:number>
                <text:p text:style-name="al">de gronden van beroep. </text:p>
                <text:p text:style-name="al">Zo mogelijk dient u een afschrift van de watervergunning te overleggen.</text:p>
                <text:p text:style-name="al"> </text:p>
                <text:p text:style-name="al">U kunt ook digitaal beroep instellen bij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al"> </text:p>
                <text:p text:style-name="al">Aan het indienen van een beroepschrift zijn kosten verbonden, zogenaamde griffierechten. Over de hoogte van dit bedrag kunt u zich wenden tot de rechtbank. Van de rechtbank ontvangt u automatisch een rekening.</text:p>
                <text:p text:style-name="al"> </text:p>
                <text:p text:style-name="al">Het indienen van een beroepschrift heeft geen schorsende werking. Dit betekent dat het besluit uitgevoerd kan worden, zonder dat de uitkomst van het ingestelde beroep wordt afgewacht. Indien - gelet op de betrokken belangen - onverwijlde spoed dat vereist, kunt u, in het geval u een beroepschrift heeft ingediend, een verzoek om een voorlopige voorziening indienen bij de voorzieningenrechter van de eerdergenoemde rechtbank. Als deze wordt toegewezen, dan wordt de werking van het besluit tijdelijk stilgelegd. De rechtbank brengt kosten in rekening voor de behandeling van een verzoek om een voorlopige voorziening.</text:p>
                <text:p text:style-name="al"> </text:p>
                <text:p text:style-name="al">
                <text:span text:style-name="nadrukvet">Contact</text:span>
              </text:p>
                <text:p text:style-name="al">Voor vragen over deze bekendmaking of een mondelinge toelichting op de stukken kunt u contact opnemen met het team Vergunningen, telefoonnummer: 0411-618618.</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233,401 385281,626</meta:user-defined>
    <meta:user-defined meta:name="DC.title">Definitieve watervergunning voor het brengen van stoffen afkomstig van de luchthaven Eindhoven, die met behulp van afstromend hemelwater in een oppervlaktewaterlichaam worden gebracht</meta:user-defined>
    <meta:user-defined meta:name="OVERHEID.PostcodeHuisnummer/OVERHEIDop.postcodeHuisnummer">5657EA 13</meta:user-defined>
    <meta:user-defined meta:name="OVERHEIDop.straatnaam">Luchthavenweg</meta:user-defined>
    <meta:user-defined meta:name="OVERHEIDop.woonplaats">Eindhoven</meta:user-defined>
    <meta:user-defined meta:name="DCTERMS.W3CDTF/DCTERMS.available">2020-02-07</meta:user-defined>
    <meta:user-defined meta:name="DCTERMS.W3CDTF/OVERHEIDop.jaargang">2020</meta:user-defined>
    <meta:user-defined meta:name="OVERHEIDop.publicationIssue">1237</meta:user-defined>
    <meta:user-defined meta:name="OVERHEIDop.WsbID/DC.identifier">wsb-2020-1237</meta:user-defined>
    <meta:user-defined meta:name="OVERHEIDop.versieInformatie"/>
  </office:meta>
</office:document-meta>
</file>