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5886 verleende vergunning voor het verwijderen en leggen van kabels langs de Kruitmolen en de Traanbok nabij nummer 11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6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langs de Kruitmolen en de Traanbok nabij nummer 11 in Bovenkarspel</meta:user-defined>
    <dc:language>nl</dc:language>
    <meta:user-defined meta:name="OVERHEID.EPSG28992/DC.spatial">146281.914 522654.26</meta:user-defined>
    <meta:user-defined meta:name="DC.title">20.0885886 verleende vergunning voor het verwijderen en leggen van kabels langs de Kruitmolen en de Traanbok nabij nummer 11 in Bovenkarspel</meta:user-defined>
    <meta:user-defined meta:name="OVERHEID.PostcodeHuisnummer/OVERHEIDop.postcodeHuisnummer">1611ME 11</meta:user-defined>
    <meta:user-defined meta:name="OVERHEIDop.straatnaam">De Traanbok</meta:user-defined>
    <meta:user-defined meta:name="OVERHEIDop.woonplaats">Bovenkarsp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68</meta:user-defined>
    <meta:user-defined meta:name="OVERHEIDop.WsbID/DC.identifier">wsb-2020-12368</meta:user-defined>
    <meta:user-defined meta:name="OVERHEIDop.versieInformatie"/>
  </office:meta>
</office:document-meta>
</file>